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fo:hyphenate="tru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style:vertical-align="auto" fo:margin-bottom="0.1666in" fo:line-height="110%"/>
      <style:text-properties style:font-name="Arial" style:font-name-complex="Arial" fo:font-size="11pt" style:font-size-asian="11pt" style:font-size-complex="11pt" fo:hyphenate="true"/>
    </style:style>
    <style:style style:name="P39" style:parent-style-name="Odstavecseseznamem" style:family="paragraph">
      <style:paragraph-properties fo:margin-bottom="0.1666in"/>
      <style:text-properties style:font-name="Arial" style:font-name-asian="Arial" style:font-name-complex="Arial" fo:font-size="11pt" style:font-size-asian="11pt" style:font-size-complex="11pt"/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Skála<text:line-break/>Zastupitelstvo obce Malá Skála</text:p>
      <text:h text:style-name="Nadpis1" text:outline-level="1">Obecně závazná vyhláška obce Malá Skála<text:line-break/>o místním poplatku za obecní systém odpadového hospodářství</text:h>
      <text:p text:style-name="UvodniVeta">Zastupitelstvo obce Malá<text:s/>Skála se na svém zasedání dne<text:s/>19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Skála touto vyhláškou zavádí místní poplatek za obecní systém odpadového hospodářství (dále jen<text:s/>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<text:s/>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<text:s/>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<text:s/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<text:s/>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28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29">má trvalý<text:s/>pobyt v sídle Ohlašovny obecního úřadu Malá Skála;</text:p>
            </text:list-item>
            <text:list-item>
              <text:p text:style-name="P30">je držitelem průkazu ZTP/P;</text:p>
            </text:list-item>
            <text:list-item>
              <text:p text:style-name="P31"><text:span text:style-name="T32">je více než půl roku umístěna ve zdravotnickém zařízení</text:span><text:span text:style-name="T33"><text:note text:note-class="footnote" text:id="_ftn8"><text:note-citation>9</text:note-citation><text:note-body><text:p text:style-name="P34"><text:s/><text:span text:style-name="T35">zákon č. 372/2011 Sb., o zdravotních službách a podmínkách jejich poskytování (zákon o zdravotních službách), ve znění</text:span><text:span text:style-name="T36"><text:s/>pozdějších předpisů</text:span></text:p></text:note-body></text:note></text:span><text:span text:style-name="T37">;<text:s/></text:span></text:p>
            </text:list-item>
            <text:list-item>
              <text:p text:style-name="P38">se více než půl roku zdržuje mimo území ČR.<text:s/></text:p>
            </text:list-item>
          </text:list>
        </text:list-item>
      </text:list>
      <text:list text:style-name="LFO9" text:continue-numbering="true">
        <text:list-item>
          <text:p text:style-name="P39">Úleva ve výši 400,- Kč se poskytuje osobě, které poplatková povinnost vznikla z důvodu přihlášení v obci a která je studentem, jenž se po dobu svého studia zdržuje mimo trvalé bydliště (na<text:s/>kolejích, internátě apod.) v jiné obci na území ČR. <text:s/></text:p>
        </text:list-item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</text:list>
      <text:list text:style-name="LFO9" text:continue-numbering="true">
        <text:list-item>
          <text:p text:style-name="P42">Zrušuje se obecně závazná vyhláška č. 3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Michal Rezler v. r.<text:line-break/><text:s/>starosta</text:p>
          </table:table-cell>
          <table:table-cell table:style-name="TableCell48">
            <text:p text:style-name="PodpisovePole">Petr Votrubec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2-05T14:13:00Z</meta:creation-date>
    <dc:date>2023-12-13T16:37:00Z</dc:date>
    <meta:template xlink:href="Normal" xlink:type="simple"/>
    <meta:editing-cycles>4</meta:editing-cycles>
    <meta:editing-duration>PT1020S</meta:editing-duration>
    <meta:document-statistic meta:page-count="3" meta:paragraph-count="9" meta:word-count="676" meta:character-count="4656" meta:row-count="33" meta:non-whitespace-character-count="3989"/>
  </office:meta>
</office:document-meta>
</file>