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f94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mašov u Šternberka<text:line-break/>Zastupitelstvo obce Domašov u Šternberka</text:p>
      <text:h text:style-name="P4" text:outline-level="1">Obecně závazná vyhláška obce Domašov u Šternberka<text:line-break/>o místním poplatku z pobytu</text:h>
      <text:p text:style-name="P3">Zastupitelstvo obce Domašov u Šternberka se na svém zasedání dne 12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76929803" text:style-name="L1">
        <text:list-item>
          <text:p text:style-name="P6">Obec Domašov u Šternberka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5659022418260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5660132188000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565926144521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1. <text:span text:style-name="T1">ledna</text:span> 2021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ela Procházková v. r.<text:line-break/> starostka </text:p>
          </table:table-cell>
          <table:table-cell table:style-name="Podpisy.A1" office:value-type="string">
            <text:p text:style-name="PodpisovePole">Jiří Opic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1T15:06:02.883000000</dc:date>
    <meta:generator>LibreOffice/7.1.5.2$Windows_X86_64 LibreOffice_project/85f04e9f809797b8199d13c421bd8a2b025d52b5</meta:generator>
    <meta:print-date>2024-12-11T15:05:23.112000000</meta:print-date>
    <meta:editing-duration>PT2M42S</meta:editing-duration>
    <meta:editing-cycles>1</meta:editing-cycles>
    <meta:document-statistic meta:table-count="1" meta:image-count="0" meta:object-count="0" meta:page-count="2" meta:paragraph-count="36" meta:word-count="470" meta:character-count="3033" meta:non-whitespace-character-count="2600"/>
  </office:meta>
</office:document-meta>
</file>