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omyšl<text:line-break/>Zastupitelstvo obce Onomyšl</text:p>
      <text:h text:style-name="Nadpis1" text:outline-level="1">Obecně závazná vyhláška obce Onomyšl<text:line-break/>o místním poplatku za obecní systém odpadového hospodářství</text:h>
      <text:p text:style-name="UvodniVeta">Zastupitelstvo obce Onomyšl se na svém zasedání dne 6. listopadu 2023<text:s/>usnesením č. 55/6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nomyš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bce a prokazatelně se v obci nezdržuje,</text:p>
            </text:list-item>
            <text:list-item>
              <text:p text:style-name="P30">se narodila v roce vzniku poplatkové povinnost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teřina Klečáková v. r.<text:line-break/><text:s/>starostka</text:p>
          </table:table-cell>
          <table:table-cell table:style-name="TableCell39">
            <text:p text:style-name="PodpisovePole">Pavel Nov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Kateřina Klečáková</dc:creator>
    <meta:creation-date>2023-09-20T10:21:00Z</meta:creation-date>
    <dc:date>2023-10-22T09:49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23" meta:character-count="4297" meta:row-count="30" meta:non-whitespace-character-count="3682"/>
  </office:meta>
</office:document-meta>
</file>