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títná nad Vláří-Popov<text:line-break/>Zastupitelstvo obce Štítná nad Vláří-Popov</text:p>
      <text:h text:style-name="Nadpis1" text:outline-level="1">Obecně závazná vyhláška obce Štítná nad Vláří-Popov<text:line-break/>o místním poplatku ze psů</text:h>
      <text:p text:style-name="UvodniVeta">Zastupitelstvo obce Štítná nad<text:s/>Vláří-Popov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títná nad Vláří-Pop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<text:s/>150 Kč,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0. červ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<text:s/>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 považována za závislou na pomoci jiné fyzické<text:s/>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19, o místním poplatku ze psů, ze dne 1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Jana Machučová v. r.<text:line-break/><text:s/>starostka</text:p>
          </table:table-cell>
          <table:table-cell table:style-name="TableCell25">
            <text:p text:style-name="PodpisovePole">Václav Holb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GAJDŮŠKOVÁ Iveta, Mgr.</dc:creator>
    <meta:creation-date>2023-10-31T06:54:00Z</meta:creation-date>
    <dc:date>2023-10-31T13:14:00Z</dc:date>
    <meta:print-date>2023-10-27T08:48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58" meta:character-count="3155" meta:row-count="22" meta:non-whitespace-character-count="2703"/>
  </office:meta>
</office:document-meta>
</file>