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vůrek<text:line-break/>Zastupitelstvo obce Javůrek</text:p>
      <text:h text:style-name="Nadpis1" text:outline-level="1">Obecně závazná vyhláška obce Javůrek<text:line-break/>o místním poplatku za obecní systém odpadového hospodářství</text:h>
      <text:p text:style-name="UvodniVeta">Zastupitelstvo obce Javůrek se na svém zasedání dne 14. únor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vůr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trvalému pobytu na ohlašovně Obecního úřadu Javůrek,<text:s/>a v místě se nezdržuje.<text:s/></text:p>
            </text:list-item>
            <text:list-item>
              <text:p text:style-name="P30">je třetím a dalším dítětem mladším patnácti let v rodině,</text:p>
            </text:list-item>
            <text:list-item>
              <text:p text:style-name="P31">je držitelem průkazu<text:s/>ZTP,<text:s/>ZTP/P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<text:s/>o místním poplatku za obecní systém odpadového hospodářství, ze dne<text:s/>22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Karel Jobánek v.<text:s/>r.<text:line-break/><text:s/>starosta</text:p>
          </table:table-cell>
          <table:table-cell table:style-name="TableCell40">
            <text:p text:style-name="PodpisovePole">Jan Hemal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Javůrek</dc:creator>
    <meta:creation-date>2024-02-06T08:45:00Z</meta:creation-date>
    <dc:date>2024-02-06T08:48:00Z</dc:date>
    <meta:template xlink:href="Normal" xlink:type="simple"/>
    <meta:editing-cycles>3</meta:editing-cycles>
    <meta:editing-duration>PT180S</meta:editing-duration>
    <meta:document-statistic meta:page-count="1" meta:paragraph-count="8" meta:word-count="634" meta:character-count="4369" meta:row-count="31" meta:non-whitespace-character-count="3743"/>
  </office:meta>
</office:document-meta>
</file>