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text-properties fo:font-weight="bold" style:font-weight-asian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nínice<text:line-break/>Zastupitelstvo městyse Knínice</text:p>
      <text:h text:style-name="Nadpis1" text:outline-level="1">Obecně závazná vyhláška městyse Knínice<text:line-break/>o místním poplatku za obecní systém odpadového hospodářství</text:h>
      <text:p text:style-name="UvodniVeta">Zastupitelstvo městyse Knínice se<text:s/>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ní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<text:s/>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<text:s/>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<text:s/>z důvodu přihlášení v městysi a která:</text:p>
          <text:list text:continue-numbering="true">
            <text:list-item>
              <text:p text:style-name="P29">se po dobu 12 kalendářních měsíců v jednom kalendářním roce nepřetržitě zdržuje v zahraničí, nebo v nemocničním zařízení,</text:p>
            </text:list-item>
            <text:list-item>
              <text:p text:style-name="P30">je přihlášena na úřední adrese ohlašovny Knínice 107 a zdržuje se celý kalendářní rok mimo území městyse Knínice,<text:s/></text:p>
            </text:list-item>
            <text:list-item>
              <text:p text:style-name="P31">má čtvrté a další dítě do 18 let věku ve společné domácnosti,</text:p>
            </text:list-item>
            <text:list-item>
              <text:p text:style-name="P32">v příslušném kalendářním roce dosáhne věku 80 let a ví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etr Grénar v. r.<text:line-break/><text:s/>starosta</text:p>
          </table:table-cell>
          <table:table-cell table:style-name="TableCell41">
            <text:p text:style-name="PodpisovePole">Pavel<text:s/>Lajšne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orčáková</meta:initial-creator>
    <dc:creator>Marta Korčáková</dc:creator>
    <meta:creation-date>2024-11-19T16:03:00Z</meta:creation-date>
    <dc:date>2024-12-04T09:27:00Z</dc:date>
    <meta:print-date>2024-12-04T09:27:00Z</meta:print-date>
    <meta:template xlink:href="Normal" xlink:type="simple"/>
    <meta:editing-cycles>12</meta:editing-cycles>
    <meta:editing-duration>PT1800S</meta:editing-duration>
    <meta:document-statistic meta:page-count="1" meta:paragraph-count="8" meta:word-count="653" meta:character-count="4499" meta:row-count="32" meta:non-whitespace-character-count="3854"/>
  </office:meta>
</office:document-meta>
</file>