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text-align="center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inohy<text:line-break/>Zastupitelstvo obce Zbinohy</text:p>
      <text:h text:style-name="Nadpis1" text:outline-level="1">Obecně závazná vyhláška obce Zbinohy<text:line-break/>o místním poplatku za obecní systém odpadového hospodářství</text:h>
      <text:p text:style-name="UvodniVeta">Zastupitelstvo obce Zbinohy se na svém<text:s/>zasedání dne 5. 9.<text:s/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ino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4.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<text:s/>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starší 80 let, včetně roku, ve kterém tohoto věku dosáhne.</text:p>
        </text:list-item>
        <text:list-item>
          <text:p text:style-name="P29">Úleva se poskytuje osobě, které poplatková povinnost vznikla z důvodu přihlášení v obci, ve výši 300 Kč, a to do konce kalendářního roku, ve kterém dovrší 6 let věku.</text:p>
        </text:list-item>
        <text:list-item>
          <text:p text:style-name="P30">Úleva se poskytuje osobě, které poplatková povinnost vznikla z důvodu přihlášení v obci, ve výši 300 Kč, a která je držitelem průkazu mimořádných výhod ZTP/P.</text:p>
        </text:list-item>
        <text:list-item>
          <text:p text:style-name="P31">V případě, že poplatník nesplní povinnost ohlásit údaj rozhodný pro osvobození nebo úlevu ve lhůtách stanovených<text:s/>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13. 12.  2021.</text:p>
        </text:list-item>
      </text:list>
      <text:h text:style-name="Nadpis2" text:outline-level="2">Čl. 8<text:line-break/>Účinnost</text:h>
      <text:p text:style-name="P34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Dana Skoupá v. r.<text:line-break/><text:s/>starostka</text:p>
          </table:table-cell>
          <table:table-cell table:style-name="TableCell40">
            <text:p text:style-name="PodpisovePole">Zdeněk Budín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řina Lubomír, Mgr.</meta:initial-creator>
    <dc:creator>Starostka</dc:creator>
    <meta:creation-date>2025-09-17T15:05:00Z</meta:creation-date>
    <dc:date>2025-09-17T15:05:00Z</dc:date>
    <meta:print-date>2025-07-21T05:5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54" meta:character-count="4509" meta:row-count="32" meta:non-whitespace-character-count="3864"/>
  </office:meta>
</office:document-meta>
</file>