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7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style:font-style-complex="italic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indent="0.4916in"/>
      <style:text-properties style:font-name="Arial" style:font-name-complex="Arial" fo:font-style="italic" style:font-style-asian="italic" style:font-style-complex="italic"/>
    </style:style>
    <style:style style:name="P33" style:parent-style-name="Normální" style:family="paragraph">
      <style:paragraph-properties fo:text-indent="0.4916in"/>
      <style:text-properties style:font-name="Arial" style:font-name-complex="Arial" fo:font-style="italic" style:font-style-asian="italic" style:font-style-complex="italic"/>
    </style:style>
    <style:style style:name="P34" style:parent-style-name="Normální" style:family="paragraph">
      <style:paragraph-properties fo:text-indent="0.4916in"/>
      <style:text-properties style:font-name="Arial" style:font-name-complex="Arial" fo:font-style="italic" style:font-style-asian="italic" style:font-style-complex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style:font-style-complex="italic"/>
    </style:style>
    <style:style style:name="T38" style:parent-style-name="Standardnípísmoodstavce" style:family="text">
      <style:text-properties style:font-name="Arial" style:font-name-complex="Arial" style:font-style-complex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 text:c="2"/>Obec Hrušky</text:p>
      <text:p text:style-name="P3"/>
      <text:p text:style-name="P4">Zastupitelstvo obce Hrušky</text:p>
      <text:p text:style-name="P5"/>
      <text:p text:style-name="P6">Obecně závazná vyhláška</text:p>
      <text:p text:style-name="P7"><text:span text:style-name="T8">kterou se zrušuje obecně závazná vyhláška obce Hrušky č. 3/2021,<text:s/></text:span><text:bookmark-start text:name="_Hlk149892520"/><text:span text:style-name="T9">o místním poplatku za užívání veřejného prostranství<text:s/></text:span></text:p>
      <text:p text:style-name="P10"><text:bookmark-end text:name="_Hlk149892520"/></text:p>
      <text:p text:style-name="P11"/>
      <text:p text:style-name="P12"><text:span text:style-name="T13">Zastupitelstvo obce Hrušky se na svém zasedání dne 12.4.2021, usneslo vydat na základě § 84 odst. 2 písm. h) zákona č. 128/2000 Sb., o obcích (obecní zřízení), ve znění pozdějších předpisů, tuto obecně závaznou vyhlášku:</text:span></text:p>
      <text:p text:style-name="P14"/>
      <text:p text:style-name="P15"/>
      <text:p text:style-name="P16">Čl. 1</text:p>
      <text:p text:style-name="P17">Zrušovací<text:s/>ustanovení</text:p>
      <text:p text:style-name="P18"/>
      <text:p text:style-name="P19"><text:span text:style-name="T20">Obecně závazná vyhláška obce Hrušky č. 3/2021</text:span><text:span text:style-name="T21">,<text:s/></text:span><text:span text:style-name="T22">o místním poplatku za užívání veřejného prostranství,<text:s/></text:span><text:span text:style-name="T23">ze dne 12.4.2021, se zrušuje.</text:span></text:p>
      <text:p text:style-name="P24"/>
      <text:p text:style-name="P25">Čl. 2</text:p>
      <text:p text:style-name="P26">Účinnost</text:p>
      <text:p text:style-name="P27"/>
      <text:p text:style-name="P28">Tato obecně závazná vyhláška nabývá účinnosti 1.1.2024.</text:p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text:tab/><text:tab/><text:tab/><text:s text:c="3"/></text:p>
      <text:p text:style-name="P35"><text:tab/><text:tab/><text:tab/><text:tab/><text:tab/><text:tab/><text:tab/><text:tab/></text:p>
      <text:p text:style-name="Normální"><text:span text:style-name="T36"><text:s text:c="5"/></text:span><text:span text:style-name="T37">Jan<text:s/></text:span><text:span text:style-name="T38">Kauf</text:span><text:span text:style-name="T39"><text:s/></text:span><text:span text:style-name="T40"><text:tab/>v.r.</text:span><text:span text:style-name="T41"><text:tab/></text:span><text:span text:style-name="T42"><text:tab/></text:span><text:span text:style-name="T43"><text:tab/><text:s text:c="21"/>Ivana <text:s/>Holoubková v.r.</text:span></text:p>
      <text:p text:style-name="P44"><text:s text:c="6"/>starosta<text:tab/><text:tab/><text:tab/><text:tab/><text:tab/><text:tab/>místostarostka<text:tab/><text:tab/><text:s text:c="4"/><text:tab/><text:s text:c="13"/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description/>
    <dc:subject/>
    <meta:initial-creator>Standard</meta:initial-creator>
    <dc:creator>Jarmila Olejníková</dc:creator>
    <meta:creation-date>2024-03-14T08:20:00Z</meta:creation-date>
    <dc:date>2024-03-15T08:31:00Z</dc:date>
    <meta:print-date>2023-11-20T08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5" meta:character-count="793" meta:row-count="5" meta:non-whitespace-character-count="679"/>
  </office:meta>
</office:document-meta>
</file>