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Žiželice<text:line-break/>Zastupitelstvo obce Žiželice</text:p>
      <text:h text:style-name="P4" text:outline-level="1">Obecně závazná vyhláška obce Žiželice<text:line-break/>o místním poplatku z pobytu</text:h>
      <text:p text:style-name="P3">Zastupitelstvo obce Žiželice se na svém zasedání dne 15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18624229" text:style-name="L1">
        <text:list-item>
          <text:p text:style-name="P6">Obec Žižel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91126648236521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91124948594726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1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9112661558085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 pobytu, ze dne 9. dub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Štěrba v. r.<text:line-break/> starosta </text:p>
          </table:table-cell>
          <table:table-cell table:style-name="Podpisy.A1" office:value-type="string">
            <text:p text:style-name="PodpisovePole">Bc. Šárka Daříl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2T07:11:00.113575</dc:date>
    <meta:generator>LibreOffice/7.4.5.1$Windows_X86_64 LibreOffice_project/9c0871452b3918c1019dde9bfac75448afc4b57f</meta:generator>
    <meta:document-statistic meta:table-count="1" meta:image-count="0" meta:object-count="0" meta:page-count="2" meta:paragraph-count="36" meta:word-count="456" meta:character-count="2928" meta:non-whitespace-character-count="2509"/>
  </office:meta>
</office:document-meta>
</file>