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Radčice<text:line-break/>Zastupitelstvo obce Radčice</text:p>
      <text:p text:style-name="Heading1">Obecně<text:s/>závazná vyhláška obce Radčice <text:s/>1/2024<text:line-break/>o místním poplatku ze psů</text:p>
      <text:p text:style-name="UvodniVeta">Zastupitelstvo obce Radčice se na svém zasedání dne 2. května 2024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Rad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text:s/>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2/2020, O místním poplatku ze psů, ze dne 5. listopadu 2020.</text:p>
        </text:list-item>
      </text:list>
      <text:p text:style-name="Heading2">Čl. 8<text:line-break/>Účinnost</text:p>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Dagmar Havlová v. r.<text:line-break/><text:s/>starosta</text:p>
          </table:table-cell>
          <table:table-cell table:style-name="TableCell27">
            <text:p text:style-name="PodpisovePole">Barbora Skrb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U-Radcice</meta:initial-creator>
    <dc:creator>OU-Radcice</dc:creator>
    <meta:creation-date>2024-05-13T10:49:00Z</meta:creation-date>
    <dc:date>2024-06-11T10:33:00Z</dc:date>
    <meta:print-date>2024-05-13T10:46:00Z</meta:print-date>
    <meta:template xlink:href="Normal" xlink:type="simple"/>
    <meta:editing-cycles>3</meta:editing-cycles>
    <meta:editing-duration>PT240S</meta:editing-duration>
    <meta:document-statistic meta:page-count="3" meta:paragraph-count="6" meta:word-count="469" meta:character-count="3235" meta:row-count="23" meta:non-whitespace-character-count="2772"/>
  </office:meta>
</office:document-meta>
</file>