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bodice<text:line-break/>Zastupitelstvo obce Lobodice</text:p>
      <text:h text:style-name="Nadpis1" text:outline-level="1">Obecně závazná vyhláška obce Lobodice<text:line-break/>o místním poplatku za obecní systém odpadového hospodářství</text:h>
      <text:p text:style-name="UvodniVeta">Zastupitelstvo obce Lobod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bo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nepřetržitě pobývá mimo území ČR po dobu delší než 6 měsíců v daném kalendářním roce, za který se poplatek platí,</text:p>
            </text:list-item>
            <text:list-item>
              <text:p text:style-name="P30">b) je hlášena na adrese ohlašovny Obecního úřadu Lobodice č.p. 39, jejíchž faktický pobyt není znám.,</text:p>
            </text:list-item>
            <text:list-item>
              <text:p text:style-name="P31">c) poplatníci dle čl.2 odst. 1 písm. a) této vyhlášky narozeni v roce za který se poplatek platí,</text:p>
            </text:list-item>
            <text:list-item>
              <text:p text:style-name="P32">d) poplatníci dle čl.2 odstavec 1 písm. b) této vyhlášky, pokud jsou současně poplatníky dle čl. 2 odst. 1 písm. a)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mladší 15 let nebo v roce, za který se poplatek platí dovrší 15 let, ve výši 50 Kč,</text:p>
            </text:list-item>
            <text:list-item>
              <text:p text:style-name="P35">je starší 60 let nebo v roce za který se poplatek platí dovrší 60 let, ve výši 5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2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Petr Hlavinka v. r.<text:line-break/><text:s/>starosta</text:p>
          </table:table-cell>
          <table:table-cell table:style-name="TableCell44">
            <text:p text:style-name="PodpisovePole">Petr Navrátil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arkéta Baďurová</meta:initial-creator>
    <dc:creator>Ing. Markéta Baďurová</dc:creator>
    <meta:creation-date>2023-11-23T08:36:00Z</meta:creation-date>
    <dc:date>2023-11-23T08:36:00Z</dc:date>
    <meta:template xlink:href="Normal.dotm" xlink:type="simple"/>
    <meta:editing-cycles>2</meta:editing-cycles>
    <meta:editing-duration>PT60S</meta:editing-duration>
    <meta:document-statistic meta:page-count="3" meta:paragraph-count="9" meta:word-count="709" meta:character-count="4889" meta:row-count="34" meta:non-whitespace-character-count="4189"/>
  </office:meta>
</office:document-meta>
</file>