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RASEK<text:line-break/>Zastupitelstvo obce PRASEK</text:p>
      <text:h text:style-name="Nadpis1" text:outline-level="1">Obecně závazná vyhláška obce PRASEK<text:line-break/>o místním<text:s/>poplatku ze psů</text:h>
      <text:p text:style-name="UvodniVeta">Zastupitelstvo obce PRASEK se na svém zasedání dne 23.1.2025 usneslo<text:s/>vydat na základě § 14 zákona č. 565/1990 Sb., o místních poplatcích, ve znění pozdějších předpisů (dále jen „zákon o místních poplatcích“), a v souladu s § 10 písm. d)<text:s/>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RASE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text:bookmark-start text:name="_Hlk188356422"/>Poplatek ze psů se platí ze psů starších 3 měsíců<text:bookmark-end text:name="_Hlk188356422"/><text:span text:style-name="Značkapozn.podčarou"><text:note text:note-class="footnote" text:id="_ftn3"><text:note-citation>4</text:note-citation><text:note-body><text:p text:style-name="Footnote"><text:bookmark-start text:name="_Hlk188356389"/>§ 2 odst. 2 zákona o místních poplatcích<text:bookmark-end text:name="_Hlk188356389"/></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4, o místním poplatku ze psů, ze dne 3. října 2024.</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Jaroslav Myška v. r.<text:line-break/><text:s/>starosta</text:p>
          </table:table-cell>
          <table:table-cell table:style-name="TableCell27">
            <text:p text:style-name="PodpisovePole">Monika Tomáš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orová Kristýna, Mgr.</meta:initial-creator>
    <dc:creator>Obec Prasek</dc:creator>
    <meta:creation-date>2025-02-25T11:28:00Z</meta:creation-date>
    <dc:date>2025-02-25T11:28:00Z</dc:date>
    <meta:template xlink:href="Normal" xlink:type="simple"/>
    <meta:editing-cycles>2</meta:editing-cycles>
    <meta:editing-duration>PT60S</meta:editing-duration>
    <meta:document-statistic meta:page-count="3" meta:paragraph-count="6" meta:word-count="471" meta:character-count="3247" meta:row-count="23" meta:non-whitespace-character-count="2782"/>
  </office:meta>
</office:document-meta>
</file>