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color="#000000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ukavec<text:line-break/>Zastupitelstvo městyse Lukavec</text:p>
      <text:h text:style-name="Nadpis1" text:outline-level="1">Obecně závazná vyhláška městyse Lukavec<text:line-break/>o místním poplatku z pobytu</text:h>
      <text:p text:style-name="UvodniVeta">Zastupitelstvo městyse Lukavec se na svém zasedání dne 19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ukavec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30 Kč<text:s/></text:span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becně závazná vyhláška městyse Lukavec č.1/2021, o místním poplatku z pobytu, ze dne 18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František Pinkas v. r.<text:line-break/><text:s/>starosta</text:p>
          </table:table-cell>
          <table:table-cell table:style-name="TableCell17">
            <text:p text:style-name="PodpisovePole">Aleš Kubec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Kubec</dc:creator>
    <meta:creation-date>2023-09-19T08:34:00Z</meta:creation-date>
    <dc:date>2023-10-06T08:46:00Z</dc:date>
    <meta:template xlink:href="Normal" xlink:type="simple"/>
    <meta:editing-cycles>6</meta:editing-cycles>
    <meta:editing-duration>PT180S</meta:editing-duration>
    <meta:document-statistic meta:page-count="2" meta:paragraph-count="5" meta:word-count="373" meta:character-count="2572" meta:row-count="18" meta:non-whitespace-character-count="2204"/>
  </office:meta>
</office:document-meta>
</file>