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fo:font-weight="bold" style:font-weight-asian="bold" style:font-weight-complex="bold"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rotivanov<text:line-break/>Zastupitelstvo městyse Protivanov</text:p>
      <text:h text:style-name="Nadpis1" text:outline-level="1">Obecně závazná vyhláška městyse Protivanov<text:line-break/>o místním poplatku za užívání veřejného prostranství</text:h>
      <text:p text:style-name="UvodniVeta">Zastupitelstvo městyse Protivanov se na svém zasedání dne <text:span text:style-name="T2">7. prosince 2023 usnesením č.<text:s/></text:span><text:span text:style-name="T3">UZ 6/2023/7.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Protivanov touto vyhláškou zavádí místní poplatek za užívání veřejného prostranství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<text:s/>……<text:tab/>………<text:tab/>5,- Kč,</text:p>
            </text:list-item>
            <text:list-item>
              <text:p text:style-name="P25">za umístění zařízení sloužících pro poskytování služeb<text:s/>……………………..…<text:tab/>5,- Kč,</text:p>
            </text:list-item>
            <text:list-item>
              <text:p text:style-name="P26">za umístění dočasných staveb sloužících pro poskytování prodeje……………<text:tab/>5,- Kč,</text:p>
            </text:list-item>
            <text:list-item>
              <text:p text:style-name="P27">za umístění zařízení sloužících pro poskytování prodeje<text:s/>……………………..<text:s/>50,- Kč,</text:p>
            </text:list-item>
            <text:list-item>
              <text:p text:style-name="P28">za provádění výkopových prací ...…………………………………………………<text:tab/>5,- Kč,</text:p>
            </text:list-item>
            <text:list-item>
              <text:p text:style-name="P29">za umístění stavebních zařízení od 31. dne užívání<text:s/>..…………………………..<text:tab/>2,- Kč,</text:p>
            </text:list-item>
            <text:list-item>
              <text:p text:style-name="P30">za umístění skládek<text:s/>(dříví, materiálu, kamení apod.)<text:s/>od 3. dne<text:s/>......................<text:tab/>2,- Kč,</text:p>
            </text:list-item>
            <text:list-item>
              <text:p text:style-name="P31">za umístění zařízení cirkusů<text:s/>……………………………………………………….<text:tab/>1,- Kč,</text:p>
            </text:list-item>
            <text:list-item>
              <text:p text:style-name="P32">za umístění zařízení lunaparků a jiných obdobných atrakcí<text:s/>……………………<text:tab/>1,- Kč,</text:p>
            </text:list-item>
            <text:list-item>
              <text:p text:style-name="P33">za užívání veřejného prostranství pro reklamní akce<text:s/>…………………………...<text:tab/>5,- Kč,</text:p>
            </text:list-item>
            <text:list-item>
              <text:p text:style-name="P34">za užívání veřejného prostranství pro potřeby tvorby filmových a televizních děl 10,- Kč.</text:p>
            </text:list-item>
          </text:list>
        </text:list-item>
        <text:list-item>
          <text:p text:style-name="P35">Městys stanovuje poplatek paušální částkou:</text:p>
          <text:list text:continue-numbering="true">
            <text:list-item>
              <text:p text:style-name="P36">za umístění reklamních zařízení do 5<text:s/>m<text:span text:style-name="T37">2</text:span><text:s/>………………………………….<text:s/>100,-<text:s/> Kč za rok,</text:p>
            </text:list-item>
            <text:list-item>
              <text:p text:style-name="P38">za umístění reklamních zařízení nad 5<text:s/>m<text:span text:style-name="T39">2</text:span><text:s/>………………………………<text:tab/>1<text:s/>000,- Kč za rok,</text:p>
            </text:list-item>
            <text:list-item>
              <text:p text:style-name="P40">za vyhrazení trvalého parkovacího místa do 20<text:s/>m<text:span text:style-name="T41">2</text:span><text:s/>…………………….<text:tab/>4<text:s/>000,- Kč,<text:s/>za rok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30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:</text:p>
          <text:list text:continue-numbering="true">
            <text:list-item>
              <text:p text:style-name="P49">kulturní a sportovní akce pořádané na veřejných prostranstvích,</text:p>
            </text:list-item>
            <text:list-item>
              <text:p text:style-name="P50">skládky nepřesahující dobu dvou kalendářních dnů (uhlí, dříví, materiálu<text:s/>aj.),</text:p>
            </text:list-item>
            <text:list-item>
              <text:p text:style-name="P51">výkopové práce z důvodu odstraňování havárie inženýrských sítí,</text:p>
            </text:list-item>
            <text:list-item>
              <text:p text:style-name="P52">užívání veřejného prostranství, které je svěřeno příspěvkové organizaci městyse Protivanov,</text:p>
            </text:list-item>
            <text:list-item>
              <text:p text:style-name="P53">užívání veřejného prostranství při povoleném shromáždění občanů v rámci předvolební kampaně do Parlamentu ČR, zastupitelstev územně samosprávných celků a Evropského parlamentu,</text:p>
            </text:list-item>
            <text:list-item>
              <text:p text:style-name="P54">veřejné prostranství, které je užíváno jeho vlastníkem,</text:p>
            </text:list-item>
            <text:list-item>
              <text:p text:style-name="P55">užívání veřejného prostranství, na které je uzavřena platná nájemní smlouva nebo smlouva o výpůjčce s vlastníkem pozemku.</text:p>
            </text:list-item>
          </text:list>
        </text:list-item>
        <text:list-item>
          <text:p text:style-name="P56">Úleva se poskytuje:</text:p>
          <text:list text:continue-numbering="true">
            <text:list-item>
              <text:p text:style-name="P57">ve výši 50 %<text:s/>v případě užívání veřejného prostranství, které není ve vlastnictví obce v případě, že toto prostranství užívá osoba odlišná od vlastníka,</text:p>
            </text:list-item>
            <text:list-item>
              <text:p text:style-name="P58">poplatníkovi, který Úřadu Městyse Protivanov zaplatil správní poplatek za zvláštní užívání pozemních komunikací, je poskytována úleva ve výši zaplaceného správního poplatku.</text:p>
            </text:list-item>
          </text:list>
        </text:list-item>
        <text:list-item>
          <text:p text:style-name="P59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2/2020, OZV o místním poplatku za užívání veřejného prostranství, ze dne 5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Alois Kolář<text:line-break/><text:s/>starosta</text:p>
          </table:table-cell>
          <table:table-cell table:style-name="TableCell67">
            <text:p text:style-name="PodpisovePole"><text:s text:c="3"/>RNDr. Miloslav Kitner, Ph.D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ois Kolář</meta:initial-creator>
    <dc:creator>Alois Kolář</dc:creator>
    <meta:creation-date>2023-11-29T12:20:00Z</meta:creation-date>
    <dc:date>2023-12-13T11:23:00Z</dc:date>
    <meta:template xlink:href="Normal" xlink:type="simple"/>
    <meta:editing-cycles>3</meta:editing-cycles>
    <meta:editing-duration>PT2280S</meta:editing-duration>
    <meta:document-statistic meta:page-count="4" meta:paragraph-count="11" meta:word-count="833" meta:character-count="5740" meta:row-count="40" meta:non-whitespace-character-count="4918"/>
  </office:meta>
</office:document-meta>
</file>