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tojčín<text:line-break/>Zastupitelstvo obce Stojčín</text:p>
      <text:h text:style-name="P4" text:outline-level="1">Obecně závazná vyhláška obce Stojčín<text:line-break/>o místním poplatku z pobytu</text:h>
      <text:p text:style-name="P3">Zastupitelstvo obce Stojčín se na svém zasedání dne 7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639949917" text:style-name="L1">
        <text:list-item>
          <text:p text:style-name="P6">Obec Stojčín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201426506074826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201426351896044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měsíce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ustanovení </text:h>
      <text:p text:style-name="P1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iří Peltan v. r.<text:line-break/> starosta </text:p>
          </table:table-cell>
          <table:table-cell table:style-name="Podpisy.A1" office:value-type="string">
            <text:p text:style-name="PodpisovePole">Karel Musi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6T19:14:19.712341</dc:date>
    <meta:generator>LibreOffice/7.5.0.3$Windows_X86_64 LibreOffice_project/c21113d003cd3efa8c53188764377a8272d9d6de</meta:generator>
    <meta:document-statistic meta:table-count="1" meta:image-count="0" meta:object-count="0" meta:page-count="2" meta:paragraph-count="35" meta:word-count="462" meta:character-count="2933" meta:non-whitespace-character-count="2505"/>
  </office:meta>
</office:document-meta>
</file>