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dkovice nad Mohelkou<text:line-break/>Zastupitelstvo města Hodkovice nad Mohelkou</text:p>
      <text:h text:style-name="Nadpis1" text:outline-level="1">Obecně závazná vyhláška města Hodkovice nad Mohelkou<text:line-break/>o místním poplatku za užívání veřejného prostranství</text:h>
      <text:p text:style-name="UvodniVeta">Zastupitelstvo města Hodkovice nad Mohelkou se<text:s/>na svém zasedání dne 13. listopadu 2024, usnesením č.<text:s/>206/16ZM/11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dkovice nad Mohelkou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<text:s/>reklamních zařízení,</text:p>
            </text:list-item>
            <text:list-item>
              <text:p text:style-name="P9">provádění výkopových prací nad 2 dny,</text:p>
            </text:list-item>
            <text:list-item>
              <text:p text:style-name="P10">umístění skládek uhlí nad 2 dny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<text:s/>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<text:s/>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<text:s/>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………………. 10,- Kč,</text:p>
            </text:list-item>
            <text:list-item>
              <text:p text:style-name="P20">za umístění dočasných staveb sloužících pro poskytování prodeje……………… <text:s/>10,- Kč,</text:p>
            </text:list-item>
            <text:list-item>
              <text:p text:style-name="P21">za umístění zařízení sloužících pro poskytování prodeje…………………………..<text:s text:c="2"/>30,- Kč,</text:p>
            </text:list-item>
            <text:list-item>
              <text:p text:style-name="P22">za umístění reklamních zařízení………………………………………………………..10,- Kč,</text:p>
            </text:list-item>
            <text:list-item>
              <text:p text:style-name="P23">za provádění výkopových prací nad 2 dny..………………………………………….. 10,- Kč,</text:p>
            </text:list-item>
            <text:list-item>
              <text:p text:style-name="P24">za umístění skládek uhlí nad 2 dny…………………………………………………… 10,- Kč,</text:p>
            </text:list-item>
            <text:list-item>
              <text:p text:style-name="P25">za umístění zařízení<text:s/>cirkusů…………………………………………………………… 10,- Kč,</text:p>
            </text:list-item>
            <text:list-item>
              <text:p text:style-name="P26">za umístění zařízení lunaparků a jiných obdobných atrakcí…………………………20,- Kč,</text:p>
            </text:list-item>
            <text:list-item>
              <text:p text:style-name="P27">za užívání veřejného prostranství pro reklamní akce……………………………….. 10,- Kč,</text:p>
            </text:list-item>
            <text:list-item>
              <text:p text:style-name="P28">za užívání veřejného prostranství pro potřeby tvorby filmových a<text:s/>televizních děl.. 10,-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<text:s/>předpisů.</text:p>
        </text:list-item>
        <text:list-item>
          <text:p text:style-name="P34">Zrušuje se obecně závazná vyhláška č. 01/2020, o místním poplatku za užívání veřejného prostranství, ze dne 27. květn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arkéta Khauerová v. r.<text:line-break/><text:s/>starostka</text:p>
          </table:table-cell>
          <table:table-cell table:style-name="TableCell40">
            <text:p text:style-name="PodpisovePole">Mgr. Helena Řezáč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Tomáš Koptík</meta:initial-creator>
    <dc:creator>Tomáš Koptík</dc:creator>
    <meta:creation-date>2024-07-31T10:35:00Z</meta:creation-date>
    <dc:date>2024-11-14T07:32:00Z</dc:date>
    <meta:print-date>2024-10-10T08:35:00Z</meta:print-date>
    <meta:template xlink:href="Normal" xlink:type="simple"/>
    <meta:editing-cycles>9</meta:editing-cycles>
    <meta:editing-duration>PT1500S</meta:editing-duration>
    <meta:document-statistic meta:page-count="3" meta:paragraph-count="8" meta:word-count="602" meta:character-count="4147" meta:row-count="29" meta:non-whitespace-character-count="3553"/>
  </office:meta>
</office:document-meta>
</file>