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Odstavec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Standard" style:family="paragraph">
      <style:paragraph-properties fo:keep-with-next="always"/>
    </style:style>
    <style:style style:name="P52" style:parent-style-name="Standard" style:family="paragraph">
      <style:paragraph-properties fo:keep-with-next="alway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Rámec1" text:anchor-type="paragraph" svg:x="0in" svg:y="0in" svg:width="6.69514in" svg:height="9.45903in" style:rel-width="scale" style:rel-height="scale"><draw:text-box><text:p text:style-name="Figure"/></draw:text-box><svg:title/><svg:desc/></draw:frame>Obec Horní Stropnice<text:line-break/>Zastupitelstvo obce Horní Stropnice</text:p>
      <text:h text:style-name="Nadpis1" text:outline-level="1">Obecně závazná vyhláška obce Horní Stropnice<text:line-break/>o místním poplatku za užívání veřejného prostranství</text:h>
      <text:p text:style-name="UvodniVeta">Zastupitelstvo obce Horní Stropnice se na svém zasedání dne 13. 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trop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 sloužících pro poskytování služeb<text:s/><text:span text:style-name="T19">10 Kč,</text:span></text:p>
            </text:list-item>
            <text:list-item>
              <text:p text:style-name="P20">za umístění dočasných staveb sloužících pro poskytování prodeje<text:s/><text:span text:style-name="T21">5 Kč,</text:span></text:p>
            </text:list-item>
            <text:list-item>
              <text:p text:style-name="P22">za umístění zařízení sloužících pro poskytování prodeje<text:s/><text:span text:style-name="T23">100 Kč</text:span>,</text:p>
            </text:list-item>
            <text:list-item>
              <text:p text:style-name="P24">za umístění reklamních zařízení<text:s/><text:span text:style-name="T25">100 Kč</text:span>,</text:p>
            </text:list-item>
            <text:list-item>
              <text:p text:style-name="P26">za umístění skládek<text:s/><text:span text:style-name="T27">10 Kč</text:span>,</text:p>
            </text:list-item>
            <text:list-item>
              <text:p text:style-name="P28">za umístění zařízení cirkusů<text:s/><text:span text:style-name="T29">5 Kč</text:span>,</text:p>
            </text:list-item>
            <text:list-item>
              <text:p text:style-name="P30">za umístění zařízení lunaparků a jiných obdobných atrakcí<text:s/><text:span text:style-name="T31">20 Kč</text:span>,</text:p>
            </text:list-item>
            <text:list-item>
              <text:p text:style-name="P32">za užívání veřejného prostranství pro reklamní akce<text:s/><text:span text:style-name="T33">10 Kč</text:span>,</text:p>
            </text:list-item>
            <text:list-item>
              <text:p text:style-name="P34">za užívání veřejného prostranství pro potřeby tvorby filmových a televizních děl 1<text:span text:style-name="T35">0 Kč</text:span>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2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23. únor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Václav Kučera v. r.<text:line-break/><text:s/>starosta</text:p>
          </table:table-cell>
          <table:table-cell table:style-name="TableCell47">
            <text:p text:style-name="PodpisovePole">Ing. František Vaněče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<draw:frame draw:style-name="a1" draw:name="Obrázek 1" text:anchor-type="as-char" svg:x="0in" svg:y="0in" svg:width="6.69514in" svg:height="9.45139in" style:rel-width="scale" style:rel-height="scale"><draw:image xlink:href="media/image1.emf" xlink:type="simple" xlink:show="embed" xlink:actuate="onLoad"/><svg:title/><svg:desc/></draw:frame></text:p>
      <text:p text:style-name="Titulek">Příloha č. 1<text:s/></text:p>
      <text:p text:style-name="Standard"/>
      <text:p text:style-name="P52"><draw:frame draw:style-name="a2" draw:name="Obrázek 2" text:anchor-type="as-char" svg:x="0in" svg:y="0in" svg:width="6.69514in" svg:height="9.62917in" style:rel-width="scale" style:rel-height="scale"><draw:image xlink:href="media/image2.emf" xlink:type="simple" xlink:show="embed" xlink:actuate="onLoad"/><svg:title/><svg:desc/></draw:frame></text:p>
      <text:p text:style-name="Titulek">Příloha č. 2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Figure" style:display-name="Figure" style:family="paragraph" style:parent-style-name="Titulek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tišek Vaněček</dc:creator>
    <meta:creation-date>2023-11-15T09:20:00Z</meta:creation-date>
    <dc:date>2024-02-07T08:04:00Z</dc:date>
    <meta:print-date>2023-11-15T09:07:00Z</meta:print-date>
    <meta:template xlink:href="Normal" xlink:type="simple"/>
    <meta:editing-cycles>7</meta:editing-cycles>
    <meta:editing-duration>PT1740S</meta:editing-duration>
    <meta:document-statistic meta:page-count="5" meta:paragraph-count="7" meta:word-count="559" meta:character-count="3854" meta:row-count="27" meta:non-whitespace-character-count="3302"/>
  </office:meta>
</office:document-meta>
</file>