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stelec nad Orlicí<text:line-break/>Zastupitelstvo města Kostelec nad Orlicí</text:p>
      <text:h text:style-name="Nadpis1" text:outline-level="1">Obecně závazná vyhláška města Kostelec nad Orlicí<text:line-break/>o stanovení koeficientu daně z nemovitých věcí</text:h>
      <text:p text:style-name="UvodniVeta">Zastupitelstvo města<text:s/>Kostelec nad Orlicí se na svém zasedání dne 22. června 2026 usneslo vydat na základě § 12 odst. 1 písm. a) bod 2 zákona č. 338/1992 Sb., o dani z nemovitých věcí, ve znění pozdějších předpisů (dále jen „zákon o dani z nemovitých věcí“), a v souladu s § 10<text:s/>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Kostelec nad Orlicí touto vyhláškou stanovuje místní koeficient pro jednotlivé katastrální území.</text:p>
      <text:h text:style-name="Nadpis2" text:outline-level="2">Čl. 2<text:line-break/>Místní koeficient pro jednotlivé katastrální území</text:h>
      <text:list text:style-name="LFO1">
        <text:list-item text:start-value="1">
          <text:p text:style-name="P2">Město Kostelec nad Orlicí touto vyhláškou stanovuje místní koeficient pro jednotlivé katastrální území:</text:p>
        </text:list-item>
      </text:list>
      <text:list text:style-name="LFO1">
        <text:list-item text:start-value="1">
          <text:list>
            <text:list-item text:start-value="1">
              <text:p text:style-name="P3">Kostelec nad Orlicí ve výši 2,</text:p>
            </text:list-item>
            <text:list-item>
              <text:p text:style-name="P4">Kostelecká Lhota ve výši<text:s/>2.</text:p>
            </text:list-item>
          </text:list>
        </text:list-item>
        <text:list-item>
          <text:p text:style-name="P5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<text:s/>ploch<text:span text:style-name="Značkapozn.podčarou"><text:note text:note-class="footnote" text:id="_ftn0"><text:note-citation>1</text:note-citation><text:note-body><text:p text:style-name="Footnote">§ 12ab odst. 2 a 6 zákona o dani z nemovitých věcí.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05/2010, O stanovení místního koeficientu pro výpočet daně z nemovitostí, ze dne 28. června 2010.</text:p>
      <text:h text:style-name="Nadpis2" text:outline-level="2">Čl. 4<text:line-break/>Účinnost</text:h>
      <text:p text:style-name="Odstavec">Tato vyhláška nabývá účinnosti dnem 1. ledna 2027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RNDr. Tomáš Kytlík v. r.<text:line-break/><text:s/>starosta</text:p>
          </table:table-cell>
          <table:table-cell table:style-name="TableCell11">
            <text:p text:style-name="PodpisovePole">Ing. et Ing. Jiří Dragoun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choňová Jana Ing.</meta:initial-creator>
    <dc:creator>Duchoňová Jana Ing.</dc:creator>
    <meta:creation-date>2026-06-24T14:19:00Z</meta:creation-date>
    <dc:date>2026-06-24T14:19:00Z</dc:date>
    <meta:template xlink:href="Normal.dotm" xlink:type="simple"/>
    <meta:editing-cycles>2</meta:editing-cycles>
    <meta:editing-duration>PT180S</meta:editing-duration>
    <meta:document-statistic meta:page-count="2" meta:paragraph-count="3" meta:word-count="222" meta:character-count="1530" meta:row-count="10" meta:non-whitespace-character-count="1311"/>
  </office:meta>
</office:document-meta>
</file>