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Nové Dvory<text:line-break/>Zastupitelstvo obce Nové Dvory</text:p>
      <text:h text:style-name="Nadpis1" text:outline-level="1">Obecně závazná vyhláška obce Nové Dvory<text:s/><text:line-break/>o místním poplatku z pobytu</text:h>
      <text:p text:style-name="UvodniVeta">Zastupitelstvo obce Nové Dvory se na svém zasedání dne 30. října 2023 usneslo vydat na základě § 14 zákona<text:s/>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Nové Dvory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<text:s/>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30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10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čtvrt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1/2019, OZV<text:s/>obce Nové Dvory o místním poplatku z pobytu, která nabyla účinnosti dne 1. ledna 2020.</text:p>
        </text:list-item>
      </text:list>
      <text:h text:style-name="Nadpis2" text:outline-level="2">Čl. 9<text:line-break/>Účinnost</text:h>
      <text:p text:style-name="Odstavec">Tato vyhláška nabývá účinnosti dnem 1. ledna 2024.</text:p>
      <text:p text:style-name="Odstavec"/>
      <text:p text:style-name="Odstavec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Petra Šikolová v. r.<text:line-break/><text:s/>starostka</text:p>
          </table:table-cell>
          <table:table-cell table:style-name="TableCell16">
            <text:p text:style-name="PodpisovePole">David Kodad v. r.<text:line-break/><text:s/>místostarost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etra Šikolová</meta:initial-creator>
    <dc:creator>Petra Plotová</dc:creator>
    <meta:creation-date>2023-10-07T12:42:00Z</meta:creation-date>
    <dc:date>2024-01-30T11:57:00Z</dc:date>
    <meta:template xlink:href="Normal.dotm" xlink:type="simple"/>
    <meta:editing-cycles>7</meta:editing-cycles>
    <meta:editing-duration>PT60S</meta:editing-duration>
    <meta:document-statistic meta:page-count="1" meta:paragraph-count="5" meta:word-count="372" meta:character-count="2562" meta:row-count="18" meta:non-whitespace-character-count="2195"/>
  </office:meta>
</office:document-meta>
</file>