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dašov<text:line-break/>Zastupitelstvo obce Nedašov</text:p>
      <text:h text:style-name="Nadpis1" text:outline-level="1">Obecně závazná vyhláška obce Nedašov<text:line-break/>o místním poplatku za užívání veřejného prostranství</text:h>
      <text:p text:style-name="UvodniVeta">Zastupitelstvo obce Nedašov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da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reklam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dočasných staveb sloužících pro poskytování služeb 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10 Kč,</text:p>
            </text:list-item>
            <text:list-item>
              <text:p text:style-name="P20">za umístění reklamních zařízení 50 Kč,</text:p>
            </text:list-item>
            <text:list-item>
              <text:p text:style-name="P21">za umístění stavebních zařízení 5 Kč,</text:p>
            </text:list-item>
            <text:list-item>
              <text:p text:style-name="P22">za umístění zařízení cirkusů 10 Kč,</text:p>
            </text:list-item>
            <text:list-item>
              <text:p text:style-name="P23">za umístění zařízení lunaparků a jiných obdobných atrakcí 1 Kč,</text:p>
            </text:list-item>
            <text:list-item>
              <text:p text:style-name="P24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obce Nedašov č. 01/2020, o místním poplatku za užívání veřejného prostranství, ze dne 6. břez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artin Ptáček v. r.<text:line-break/><text:s/>starosta</text:p>
          </table:table-cell>
          <table:table-cell table:style-name="TableCell34">
            <text:p text:style-name="PodpisovePole">Tomáš Kvasnička DiS.,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a Solařová</dc:creator>
    <meta:creation-date>2023-11-16T10:08:00Z</meta:creation-date>
    <dc:date>2023-12-08T06:52:00Z</dc:date>
    <meta:print-date>2023-11-14T13:22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11" meta:character-count="3524" meta:row-count="25" meta:non-whitespace-character-count="3020"/>
  </office:meta>
</office:document-meta>
</file>