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everské Knínice<text:line-break/>Zastupitelstvo obce Veverské Knínice</text:p>
      <text:h text:style-name="Nadpis1" text:outline-level="1">Obecně závazná vyhláška obce Veverské Knínice<text:line-break/>o místním poplatku za obecní systém odpadového hospodářství</text:h>
      <text:p text:style-name="UvodniVeta">Zastupitelstvo obce<text:s/>Veverské Knínice se na svém zasedání dne 28. listopadu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everské Knín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<text:s/>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<text:s/>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20 Kč.</text:p>
        </text:list-item>
        <text:list-item>
          <text:p text:style-name="P12">Poplatek se v případě, že poplatková povinnost vznikla z důvodu přihlášení<text:s/>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<text:s/>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<text:s/>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dítětem narozeným v aktuálním kalendářním roce,</text:p>
            </text:list-item>
            <text:list-item>
              <text:p text:style-name="P30">je osobou starší 85 let,</text:p>
            </text:list-item>
            <text:list-item>
              <text:p text:style-name="P31">je osobou, jež je přihlášena k trvalému pobytu na adrese obecního úřadu.</text:p>
            </text:list-item>
          </text:list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<text:s/>obce Veverské Knínice č.6/2021, o místním poplatku za obecní systém odpadového hospodářství, ze dne 21. října 2021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Zuzana Armutidisová v. r.<text:line-break/><text:s/>starostka</text:p>
          </table:table-cell>
          <table:table-cell table:style-name="TableCell40">
            <text:p text:style-name="PodpisovePole">Vladimír Krejčí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Účet Microsoft</dc:creator>
    <meta:creation-date>2024-12-04T09:16:00Z</meta:creation-date>
    <dc:date>2024-12-04T09:18:00Z</dc:date>
    <meta:template xlink:href="Normal" xlink:type="simple"/>
    <meta:editing-cycles>2</meta:editing-cycles>
    <meta:editing-duration>PT120S</meta:editing-duration>
    <meta:document-statistic meta:page-count="3" meta:paragraph-count="8" meta:word-count="628" meta:character-count="4331" meta:row-count="30" meta:non-whitespace-character-count="3711"/>
  </office:meta>
</office:document-meta>
</file>