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Borek<text:line-break/>Zastupitelstvo  obce Borek</text:p>
      <text:h text:style-name="P1" text:outline-level="1">Obecně závazná vyhláška obce Borek<text:line-break/>o místním poplatku ze psů</text:h>
      <text:p text:style-name="P8">Zastupitelstvo obce Borek se na svém zasedání dne 26. října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Borek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30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20 Kč,</text:p>
            </text:list-item>
            <text:list-item>
              <text:p text:style-name="P6">za druhého a každého dalšího psa téhož držitele, kterým je osoba starší 65 let, 2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19, Obecně závazná vyhláška obce Borek č.1/2019, o místním poplatku ze psů , ze dne 8. prosince 2019.</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artin Krátký v. r.<text:line-break/>
                                        starosta                    
                                    </text:p>
          </table:table-cell>
          <table:table-cell table:style-name="Podpisy.A1" office:value-type="string">
            <text:p text:style-name="PodpisovePole">Renata Svobod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0-23T08:40:27.552951</dc:date>
    <meta:generator>PortalVerejneSpravy/4.0</meta:generator>
  </office:meta>
</office:document-meta>
</file>