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1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<text:s/>Radešín</text:p>
      <text:p text:style-name="P2">Zastupitelstvo<text:s/>obce<text:s/>Radešín</text:p>
      <text:p text:style-name="P3">Obecně závazná vyhláška<text:s/>obce<text:s/>Radešín,</text:p>
      <text:p text:style-name="P4">kterou se stanoví část společného školského obvodu mateřské školy</text:p>
      <text:p text:style-name="P5"/>
      <text:p text:style-name="P6">Zastupitelstvo obce<text:s/>Radešín<text:s/>se na svém zasedání dne<text:s/>21.2.2024<text:s/>usnesením č.06/01/24<text:s/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<text:s/>§ 84 odst. 2 písm. h) zákona č. 128/2000 Sb., o obcích (obecní zřízení), ve znění pozdějších předpisů, tuto obecně závaznou<text:s/>vyhlášku:</text:p>
      <text:p text:style-name="P7"/>
      <text:p text:style-name="P8">Čl. 1</text:p>
      <text:p text:style-name="P9">Stanovení školských obvodů<text:s/></text:p>
      <text:p text:style-name="P10">Na základě uzavřené dohody obcí<text:s/>Radešín<text:s/>a Městysem<text:s/>Bobrová<text:s/>o vytvoření společného školského obvodu<text:s/>mateřské<text:s/>školy je území obce<text:s/>Radešín<text:s/>částí školského obvodu<text:s/>Mateřské<text:s/>školy<text:s/>Bobrová, příspěvková organizace, Bobrová č. ev. 14, 592 55 Bobrová,<text:s/>zřízené<text:s/>městysem Bobrová.<text:s/></text:p>
      <text:p text:style-name="P11"/>
      <text:p text:style-name="P12"/>
      <text:p text:style-name="P13">Čl.<text:s/>2</text:p>
      <text:p text:style-name="P14">Účinnost</text:p>
      <text:p text:style-name="P15">Tato obecně závazná vyhláška nabývá účinnosti<text:s/>1.dubna 2024</text:p>
      <text:p text:style-name="P16"/>
      <text:p text:style-name="P17"/>
      <text:p text:style-name="P18"/>
      <text:p text:style-name="P19"/>
      <text:section text:name="Sect1" text:style-name="S1">
        <text:p text:style-name="P20">………………………………</text:p>
        <text:p text:style-name="P21">Ing. Škorpík Miloslav, v.r.</text:p>
        <text:p text:style-name="P22">starosta</text:p>
        <text:p text:style-name="P23">………………………………</text:p>
        <text:p text:style-name="P24">Doležal Pavel,<text:s/>v.r.</text:p>
        <text:p text:style-name="P25">místostarosta</text:p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Miloslav Skorpik</dc:creator>
    <meta:creation-date>2024-02-28T15:06:00Z</meta:creation-date>
    <dc:date>2024-02-28T15:06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95" meta:row-count="7" meta:non-whitespace-character-count="939"/>
  </office:meta>
</office:document-meta>
</file>