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5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6" style:family="paragraph"/>
    <style:style style:name="P19" style:parent-style-name="Odstavec" style:list-style-name="LFO1" style:family="paragraph"/>
    <style:style style:name="P20" style:parent-style-name="Normální" style:family="paragraph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KŘENICE<text:line-break/>Zastupitelstvo obce KŘENICE</text:p>
      <text:h text:style-name="Nadpis11" text:outline-level="1">Obecně závazná vyhláška obce KŘENICE č. 1/2023<text:line-break/>o místním poplatku ze psů</text:h>
      <text:p text:style-name="UvodniVeta">Zastupitelstvo obce KŘENICE se na svém zasedání dne 11.10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1" text:outline-level="2">Čl. 1<text:line-break/>Úvodní ustanovení</text:h>
      <text:list text:style-name="LFO1" text:continue-numbering="true">
        <text:list-item>
          <text:p text:style-name="P2">Obec KŘE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1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1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1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400 Kč,</text:p>
            </text:list-item>
            <text:list-item>
              <text:p text:style-name="P11">za druhého a každého dalšího psa téhož držitele 55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1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1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1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1" text:outline-level="2">Čl. 8<text:line-break/>Účinnost</text:h>
      <text:p text:style-name="Odstavec">Tato vyhláška nabývá účinnosti dnem 1. ledna 2024.</text:p>
      <text:p text:style-name="Normální"/>
      <text:p text:style-name="Normální"/>
      <text:p text:style-name="P20"><text:s text:c="26"/>Miloš Princl v.r. <text:s text:c="45"/>Ing. Václav Růžička<text:s/>v.r.</text:p>
      <text:p text:style-name="Normální"><text:span text:style-name="T21"><text:s text:c="30"/>starosta <text:s text:c="56"/></text:span><text:span text:style-name="T22"><text:s text:c="2"/></text:span><text:span text:style-name="T23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21" style:display-name="Nadpis 21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11" style:display-name="Nadpis 1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rav</meta:initial-creator>
    <dc:creator>Vladana Joseph - Obec Křenice</dc:creator>
    <meta:creation-date>2023-11-08T07:43:00Z</meta:creation-date>
    <dc:date>2023-11-08T07:54:00Z</dc:date>
    <meta:template xlink:href="Normal" xlink:type="simple"/>
    <meta:editing-cycles>5</meta:editing-cycles>
    <meta:editing-duration>PT600S</meta:editing-duration>
    <meta:document-statistic meta:page-count="2" meta:paragraph-count="6" meta:word-count="486" meta:character-count="3348" meta:row-count="23" meta:non-whitespace-character-count="2868"/>
  </office:meta>
</office:document-meta>
</file>