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005701" officeooo:paragraph-rsid="00005701"/>
    </style:style>
    <style:style style:name="P7" style:family="paragraph" style:parent-style-name="Odstavec" style:list-style-name="L1">
      <style:text-properties officeooo:rsid="00005701" officeooo:paragraph-rsid="00039a35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officeooo:paragraph-rsid="00162627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0pt" officeooo:paragraph-rsid="00162627" style:font-size-asian="10pt" style:font-name-complex="Arial1" style:font-style-complex="italic"/>
    </style:style>
    <style:style style:name="T1" style:family="text">
      <style:text-properties officeooo:rsid="0005c07c"/>
    </style:style>
    <style:style style:name="T2" style:family="text">
      <style:text-properties fo:color="#000000" loext:opacity="100%" officeooo:rsid="001533f3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039a35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officeooo:rsid="00159523" style:font-size-asian="10pt" style:font-name-complex="Arial1" style:font-style-complex="italic"/>
    </style:style>
    <style:style style:name="T7" style:family="text">
      <style:text-properties style:font-name="Arial" fo:font-size="10pt" officeooo:rsid="00078853" style:font-size-asian="10pt" style:font-name-complex="Arial1" style:font-style-complex="italic"/>
    </style:style>
    <style:style style:name="T8" style:family="text">
      <style:text-properties style:font-name="Arial" fo:font-size="10pt" officeooo:rsid="0016aab1" style:font-size-asian="10pt" style:font-name-complex="Arial1" style:font-style-complex="italic"/>
    </style:style>
    <style:style style:name="T9" style:family="text">
      <style:text-properties style:font-name="Arial" fo:font-size="10pt" fo:font-style="normal" style:font-size-asian="10pt" style:font-style-asian="normal" style:font-name-complex="Arial1" style:font-style-complex="normal"/>
    </style:style>
    <style:style style:name="T10" style:family="text">
      <style:text-properties style:font-name="Arial" fo:font-size="10pt" fo:font-style="normal" officeooo:rsid="00078853" style:font-size-asian="10pt" style:font-style-asian="normal" style:font-name-complex="Arial1" style:font-style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kalice nad Svitavou<text:line-break/>Zastupitelstvo obce Skalice nad Svitavou</text:p>
      <text:h text:style-name="P2" text:outline-level="1">Obecně závazná vyhláška obce Skalice nad Svitavou,<text:line-break/>kterou se stanovují pravidla pro pohyb psů</text:h>
      <text:p text:style-name="P3">Zastupitelstvo obce Skalice nad Svitavou se na svém zasedání dne <text:span text:style-name="T1">21.04.2026</text:span>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Tato vyhláška stanovuje pravidla pro pohyb psů na území obce Skalice nad Svitavou.</text:p>
        </text:list-item>
        <text:list-item>
          <text:p text:style-name="P5">Tato vyhláška se nevztahuje na:</text:p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 </text:p>
        </text:list-item>
      </text:list>
      <text:h text:style-name="P4" text:outline-level="2">Čl. 2<text:line-break/> Pohyb psů na veřejném prostranství </text:h>
      <text:list text:style-name="L1">
        <text:list-item text:start-value="1">
          <text:p text:style-name="P5">Na veřejných prostranstvích v zastavěném území a zastavitelných plochách je pohyb psů možný pouze na vodítku.</text:p>
        </text:list-item>
        <text:list-item>
          <text:p text:style-name="P5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6">Na veřejném prostranství není povolen výcvik psů.</text:p>
        </text:list-item>
        <text:list-item>
          <text:p text:style-name="P7">Pro volné pobíhání psů se vymezuje <text:span text:style-name="T2">pozemek par. č. 1320 a par</text:span><text:span text:style-name="T3">. </text:span><text:span text:style-name="T2">č. 1321, oba v k.ú. Skalice nad Svitavou. </text:span><text:span text:style-name="T4">Volné pobíhání psů je možné </text:span>pouze pod dohledem a přímým vlivem osoby doprovázející psa. </text:p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4" text:outline-level="2">Čl. 3<text:line-break/>Účinnost</text:h>
      <text:p text:style-name="P8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Gabriela Šmerdová v. r.<text:line-break/> starostka </text:p>
          </table:table-cell>
          <table:table-cell table:style-name="Podpisy.A1" office:value-type="string">
            <text:p text:style-name="PodpisovePole">Petr Řezní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P9" loext:marker-style-name="T5"><text:span text:style-name="T5">Do Sbírky právních předpisů územních samosprávných celků a některých správních úřadů byla elektronická verze vložena dne : </text:span><text:span text:style-name="T6"><text:s text:c="2"/></text:span><text:span text:style-name="T7">23. 04. 2026</text:span><text:span text:style-name="T8">, </text:span><text:span text:style-name="T5">právní předpis nabývá účinnosti </text:span><text:span text:style-name="T7">počátkem 15. dne po dni vyhlášení</text:span><text:span text:style-name="T5">.</text:span></text:p>
      <text:p text:style-name="P10" loext:marker-style-name="T5"/>
      <text:p text:style-name="P10" loext:marker-style-name="T5"/>
      <text:p text:style-name="P9" loext:marker-style-name="T5"><text:span text:style-name="T5">Na úřední desce vyvěšeno dne: </text:span><text:span text:style-name="T7">23. 04. 2026</text:span></text:p>
      <text:p text:style-name="P9" loext:marker-style-name="T5"><text:span text:style-name="T5">Na elektronické úřední desce zveřejněno dne :</text:span><text:span text:style-name="T9"> </text:span><text:span text:style-name="T10">23. 04. 2026</text:span></text:p>
      <text:p text:style-name="P9" loext:marker-style-name="T5"><text:span text:style-name="T5">Sňato dne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Normální_5f_IMP" style:display-name="Normální_IMP" style:family="paragraph" style:parent-style-name="Standard">
      <style:paragraph-properties fo:line-height="115%" fo:orphans="2" fo:widows="2" fo:hyphenation-ladder-count="no-limit" fo:hyphenation-keep="auto" loext:hyphenation-keep-type="column" loext:hyphenation-keep-line="fals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b0f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3T10:37:42.743540900</dc:date>
    <meta:generator>LibreOffice/25.8.5.2$Windows_X86_64 LibreOffice_project/9c8b85f387cc00a89945a79c9e6239f32e450ac2</meta:generator>
    <meta:editing-duration>PT49M21S</meta:editing-duration>
    <meta:editing-cycles>6</meta:editing-cycles>
    <meta:print-date>2026-04-23T10:37:17.697225400</meta:print-date>
    <meta:printed-by>Soubory PDF</meta:printed-by>
    <meta:document-statistic meta:table-count="1" meta:image-count="0" meta:object-count="0" meta:page-count="2" meta:paragraph-count="25" meta:word-count="388" meta:character-count="2461" meta:non-whitespace-character-count="2098"/>
  </office:meta>
</office:document-meta>
</file>