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fo:font-size="13pt" officeooo:rsid="001bb8c8" officeooo:paragraph-rsid="001bb8c8" style:font-size-asian="13pt" style:font-size-complex="13pt"/>
    </style:style>
    <style:style style:name="P5" style:family="paragraph" style:parent-style-name="Title">
      <style:text-properties fo:font-size="13pt" style:text-underline-style="none" officeooo:rsid="001bb8c8" officeooo:paragraph-rsid="001bb8c8" style:font-size-asian="13pt" style:font-size-complex="13pt"/>
    </style:style>
    <style:style style:name="P6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7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6a5a5"/>
    </style:style>
    <style:style style:name="T2" style:family="text">
      <style:text-properties officeooo:rsid="00109227"/>
    </style:style>
    <style:style style:name="T3" style:family="text">
      <style:text-properties officeooo:rsid="0014bbe7"/>
    </style:style>
    <style:style style:name="T4" style:family="text">
      <style:text-properties officeooo:rsid="00163736"/>
    </style:style>
    <style:style style:name="T5" style:family="text">
      <style:text-properties officeooo:rsid="001753e9"/>
    </style:style>
    <style:style style:name="T6" style:family="text">
      <style:text-properties officeooo:rsid="00183c43"/>
    </style:style>
    <style:style style:name="T7" style:family="text">
      <style:text-properties style:use-window-font-color="true" loext:opacity="0%" officeooo:rsid="00109227"/>
    </style:style>
    <style:style style:name="T8" style:family="text">
      <style:text-properties style:use-window-font-color="true" loext:opacity="0%" officeooo:rsid="0016a5a5"/>
    </style:style>
    <style:style style:name="T9" style:family="text">
      <style:text-properties style:use-window-font-color="true" loext:opacity="0%" officeooo:rsid="00163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ěsto Podivín<text:line-break/>Zastupitelstvo města Podivín</text:p>
      <text:h text:style-name="P6" text:outline-level="1">Obecně závazná vyhláška města Podivín <text:span text:style-name="T7">č. </text:span><text:span text:style-name="T8">5/</text:span><text:span text:style-name="T7">202</text:span><text:span text:style-name="T9">5,</text:span><text:line-break/><text:span text:style-name="T4">kterou se zrušuje obecně závazná vyhláška č. 2/2005 Požární řád města</text:span></text:h>
      <text:p text:style-name="P4"/>
      <text:p text:style-name="P3">Zastupitelstvo města Podivín se na svém zasedání dne <text:span text:style-name="T1">11. prosince 2025</text:span> usneslo vydat na základě § 84 odst. 2 písm. h) zákona č. 128/2000 Sb., o obcích (obecní zřízení), ve znění pozdějších předpisů, tuto obecně závaznou vyhlášku (dále jen „vyhláška“):</text:p>
      <text:h text:style-name="P7" text:outline-level="2">Čl. <text:span text:style-name="T4">1</text:span><text:line-break/><text:span text:style-name="T4">Z</text:span>rušovací ustanovení</text:h>
      <text:p text:style-name="P2">Zrušuje se <text:span text:style-name="T5">O</text:span>becně závazná vyhláška <text:span text:style-name="T2">města Podivín</text:span> č. <text:span text:style-name="T4">2</text:span>/20<text:span text:style-name="T4">05</text:span> <text:span text:style-name="T4">Požární řád města</text:span>, ze dne <text:span text:style-name="T3">1</text:span><text:span text:style-name="T4">0. </text:span><text:span text:style-name="T6">března </text:span><text:span text:style-name="T4">2005.</text:span></text:p>
      <text:h text:style-name="P7" text:outline-level="2">Čl. <text:span text:style-name="T4">2</text:span><text:line-break/>Účinnost</text:h>
      <text:p text:style-name="P2">Tato vyhláška nabývá účinnosti dnem 1. ledna 202<text:span text:style-name="T4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3:51:06.582000000</dc:date>
    <meta:generator>LibreOffice/7.4.3.2$Windows_X86_64 LibreOffice_project/1048a8393ae2eeec98dff31b5c133c5f1d08b890</meta:generator>
    <meta:editing-duration>PT2H23M10S</meta:editing-duration>
    <meta:editing-cycles>14</meta:editing-cycles>
    <meta:print-date>2025-12-04T10:10:54.686000000</meta:print-date>
    <meta:document-statistic meta:table-count="1" meta:image-count="0" meta:object-count="0" meta:page-count="1" meta:paragraph-count="9" meta:word-count="106" meta:character-count="676" meta:non-whitespace-character-count="575"/>
  </office:meta>
</office:document-meta>
</file>