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chlapy<text:line-break/>Zastupitelstvo obce Všechlapy</text:p>
      <text:h text:style-name="Nadpis1" text:outline-level="1">Obecně závazná vyhláška obce Všechlapy<text:line-break/>o místním poplatku za obecní systém odpadového hospodářství</text:h>
      <text:p text:style-name="UvodniVeta">Zastupitelstvo obce Všechlap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chla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4 a každou další osobou ve společné domácnosti.</text:p>
        </text:list-item>
        <text:list-item>
          <text:p text:style-name="P29">Úleva se poskytuje osobě, které poplatková povinnost vznikla z důvodu přihlášení v obci a která dovršila k 1.1. daného roku věk 65 let a žije sama ve společné domácnosti, ve výši 6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Všechlapy č. 1/2021,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Václav Aubrecht v. r.<text:line-break/><text:s/>starosta</text:p>
          </table:table-cell>
          <table:table-cell table:style-name="TableCell38">
            <text:p text:style-name="PodpisovePole">Stanislav Šindelář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echlapy</meta:initial-creator>
    <dc:creator>Vsechlapy</dc:creator>
    <meta:creation-date>2023-11-13T14:34:00Z</meta:creation-date>
    <dc:date>2023-11-13T14:34:00Z</dc:date>
    <meta:template xlink:href="Normal.dotm" xlink:type="simple"/>
    <meta:editing-cycles>2</meta:editing-cycles>
    <meta:editing-duration>PT60S</meta:editing-duration>
    <meta:document-statistic meta:page-count="3" meta:paragraph-count="8" meta:word-count="650" meta:character-count="4483" meta:row-count="32" meta:non-whitespace-character-count="3841"/>
  </office:meta>
</office:document-meta>
</file>