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Odstavecseseznamem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Normální" style:family="paragraph"/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1" style:parent-style-name="Odstavecseseznamem" style:family="paragraph">
      <style:paragraph-properties style:text-autospace="none" fo:margin-bottom="0in" fo:line-height="100%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7" style:parent-style-name="Odstavecseseznamem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margin-left="0.25in">
        <style:tab-stops/>
      </style:paragraph-properties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paragraph-properties fo:margin-left="0.25in">
        <style:tab-stops/>
      </style:paragraph-properties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1" style:parent-style-name="Normální" style:family="paragraph">
      <style:paragraph-properties fo:text-align="justify" fo:text-indent="0.0458in"/>
    </style:style>
    <style:style style:name="T23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3" style:parent-style-name="Normální" style:family="paragraph">
      <style:paragraph-properties fo:text-align="justify" fo:text-indent="0.0458in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text-align="justify" fo:text-indent="0.0458in"/>
    </style:style>
    <style:style style:name="T2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4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4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6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20%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OBEC<text:s/>Radčice</text:p>
      <text:p text:style-name="P6">Zastupitelstvo obce<text:s/>Radčice</text:p>
      <text:p text:style-name="P7">Obecně závazná vyhláška 1/2025</text:p>
      <text:p text:style-name="P8"/>
      <text:p text:style-name="P9">o<text:s/>stanovení obecního systému<text:s/>odpadového hospodářství<text:s/></text:p>
      <text:p text:style-name="P10"/>
      <text:p text:style-name="P11"><text:span text:style-name="T12">Zastupitelstvo obce</text:span><text:span text:style-name="T13"><text:s/></text:span><text:span text:style-name="T14">Radčice<text:s/></text:span><text:span text:style-name="T15">se na svém zasedání dne 7.května 2025</text:span><text:span text:style-name="T16"><text:s/></text:span><text:span text:style-name="T17">usnesením<text:s/></text:span><text:span text:style-name="T18">č.8/2025</text:span><text:span text:style-name="T19"><text:s/></text:span><text:span text:style-name="T20">usneslo vydat na základě<text:s/></text:span><text:span text:style-name="T21">§<text:s/></text:span><text:span text:style-name="T22">59</text:span><text:span text:style-name="T23"><text:s/>odst.<text:s/></text:span><text:span text:style-name="T24">4</text:span><text:span text:style-name="T25"><text:s/>zákona<text:s/></text:span><text:span text:style-name="T26">č. 541/2020 Sb.,</text:span><text:span text:style-name="T27"><text:s/>o</text:span><text:span text:style-name="T28"><text:s/>odpadech</text:span><text:span text:style-name="T29"><text:s/>(dále jen „zákon<text:s/></text:span><text:span text:style-name="T30"><text:line-break/></text:span><text:span text:style-name="T31">o odpadech“), a v souladu s § 10 písm. d) a § 84 odst. 2 písm. h) zákona</text:span><text:span text:style-name="T32"><text:s/></text:span><text:span text:style-name="T33">č.</text:span><text:span text:style-name="T34"><text:s/></text:span><text:span text:style-name="T35">128/2000 Sb.,<text:s/></text:span><text:span text:style-name="T36"><text:line-break/></text:span><text:span text:style-name="T37">o obcích (obecní zřízení</text:span><text:span text:style-name="T38">), ve znění pozdějších předpisů</text:span><text:span text:style-name="T39">,</text:span><text:span text:style-name="T40"><text:s/>tuto obecně závaznou vyhlášku</text:span><text:span text:style-name="T41"><text:s/>(dále jen „vyhláška“)</text:span><text:span text:style-name="T42">:</text:span></text:p>
      <text:p text:style-name="P43"/>
      <text:p text:style-name="P44">Čl. 1</text:p>
      <text:h text:style-name="P45" text:outline-level="2">Úvodní ustanovení</text:h>
      <text:p text:style-name="P46"/>
      <text:list text:style-name="LFO24" text:continue-numbering="true">
        <text:list-item>
          <text:p text:style-name="P47"><text:span text:style-name="T48">Tato vyhláška stanovuje<text:s/></text:span><text:span text:style-name="T49">obecní systém<text:s/></text:span><text:span text:style-name="T50">odpadového hospodářství na území obce</text:span><text:span text:style-name="T51"><text:s/></text:span><text:span text:style-name="T52">Radčice.</text:span></text:p>
        </text:list-item>
      </text:list>
      <text:p text:style-name="P53"/>
      <text:list text:style-name="LFO24" text:continue-numbering="true">
        <text:list-item>
          <text:p text:style-name="P54"><text:span text:style-name="T55"><text:s text:c="2"/></text:span><text:span text:style-name="T56">Každý je povinen odpad nebo movitou věc, které předává do obecního systému,</text:span><text:span text:style-name="T57"><text:s/></text:span><text:span text:style-name="T58">odkládat na místa určená obcí v souladu s povinnostmi stanovenými pro daný druh, kategorii nebo materiál odpadu nebo movitých věcí<text:s/></text:span><text:span text:style-name="T59">zákonem o odpadech</text:span><text:span text:style-name="T60"><text:s/>a<text:s/></text:span><text:span text:style-name="T61">touto<text:s/></text:span><text:span text:style-name="T62">vyhláškou</text:span><text:span text:style-name="T63"><text:note text:note-class="footnote" text:id="_ftn0"><text:note-citation>1</text:note-citation><text:note-body><text:p text:style-name="Textpozn.podčarou"><text:span text:style-name="T64"><text:s/>§ 61 zákona o</text:span><text:span text:style-name="T65"><text:s/>o</text:span><text:span text:style-name="T66">dpadech</text:span></text:p></text:note-body></text:note></text:span><text:span text:style-name="T67">.</text:span></text:p>
        </text:list-item>
      </text:list>
      <text:p text:style-name="P68"/>
      <text:list text:style-name="LFO24" text:continue-numbering="true">
        <text:list-item>
          <text:p text:style-name="P69"><text:span text:style-name="T70"><text:s text:c="2"/>V okamžiku, kdy osoba zapojená do obecního systému odloží movitou věc nebo odpad,<text:s/></text:span><text:span text:style-name="T71"><text:line-break/></text:span><text:span text:style-name="T72">s výjimkou výrobků s ukončenou životností, na místě obcí k tomuto účelu určeném, stává se obec vlastníkem této movité věci nebo odpadu</text:span><text:span text:style-name="T73"><text:note text:note-class="footnote" text:id="_ftn1"><text:note-citation>2</text:note-citation><text:note-body><text:p text:style-name="Textpozn.podčarou"><text:span text:style-name="T74"><text:s/>§<text:s/></text:span><text:span text:style-name="T75">60 zákona</text:span><text:span text:style-name="T76"><text:s/>o</text:span><text:span text:style-name="T77"><text:s/>o</text:span><text:span text:style-name="T78">dpadech</text:span></text:p></text:note-body></text:note></text:span><text:span text:style-name="T79">.<text:s/></text:span></text:p>
        </text:list-item>
      </text:list>
      <text:p text:style-name="P80"/>
      <text:list text:style-name="LFO24" text:continue-numbering="true">
        <text:list-item>
          <text:p text:style-name="P8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2"/>
      <text:p text:style-name="P83"/>
      <text:p text:style-name="P84">Čl. 2</text:p>
      <text:p text:style-name="P85"><text:span text:style-name="T86">Oddělené soustřeďování komunálního odpadu<text:s/></text:span></text:p>
      <text:p text:style-name="P87"/>
      <text:list text:style-name="LFO17" text:continue-numbering="true">
        <text:list-item>
          <text:p text:style-name="P88">Osoby předávající komunální odpad<text:s/>na místa určená obcí jsou povinny<text:s/>odděleně soustřeďovat<text:s/>následující<text:s/>složky:</text:p>
        </text:list-item>
      </text:list>
      <text:p text:style-name="P89"/>
      <text:list text:style-name="LFO10" text:continue-numbering="true">
        <text:list-item>
          <text:p text:style-name="P90"><text:span text:style-name="T91">Biologick</text:span><text:span text:style-name="T92">é</text:span><text:span text:style-name="T93"><text:s/>odpady</text:span><text:span text:style-name="T94">,</text:span></text:p>
        </text:list-item>
        <text:list-item>
          <text:p text:style-name="P95">Papír,</text:p>
        </text:list-item>
        <text:list-item>
          <text:p text:style-name="P96">Plasty<text:s/>včetně PET lahví,</text:p>
        </text:list-item>
        <text:list-item>
          <text:p text:style-name="P97">Sklo,</text:p>
        </text:list-item>
        <text:list-item>
          <text:p text:style-name="P98">Kovy,</text:p>
        </text:list-item>
        <text:list-item>
          <text:p text:style-name="P99"><text:span text:style-name="T100">Nebezpečné odpady</text:span><text:span text:style-name="T101">,</text:span></text:p>
        </text:list-item>
        <text:list-item>
          <text:p text:style-name="P102">Objemný odpad,</text:p>
        </text:list-item>
        <text:list-item>
          <text:p text:style-name="P103">Jedlé oleje a tuky,</text:p>
        </text:list-item>
        <text:list-item>
          <text:p text:style-name="P104">Objemný biologický odpad,</text:p>
        </text:list-item>
        <text:list-item>
          <text:p text:style-name="P105">Nápojové kartony,</text:p>
        </text:list-item>
        <text:list-item>
          <text:p text:style-name="P106">Textil<text:s/></text:p>
        </text:list-item>
        <text:list-item>
          <text:p text:style-name="P107">Směsný komunální odpad</text:p>
        </text:list-item>
      </text:list>
      <text:p text:style-name="P108"><text:s/></text:p>
      <text:p text:style-name="P109"/>
      <text:list text:style-name="LFO17" text:continue-numbering="true">
        <text:list-item>
          <text:p text:style-name="P110">Směsným<text:s/>komunálním<text:s/>odpadem<text:s/>se rozumí<text:s/>zbylý komunální odpad po stanoveném vytřídění<text:s/>podle<text:s/>odstavce<text:s/>1 písm. a), b), c), d), e),<text:s/>f),<text:s/>g),<text:s/>h),<text:s/><text:s/>i), <text:s/>j) a k).</text:p>
        </text:list-item>
      </text:list>
      <text:p text:style-name="P111"/>
      <text:list text:style-name="LFO17" text:continue-numbering="true">
        <text:list-item>
          <text:p text:style-name="P112">Objemný odpad je takový odpad, který vzhledem ke svým rozměrům nemůže být umístěn do sběrných nádob.</text:p>
        </text:list-item>
        <text:list-item>
          <text:p text:style-name="P113">Objemný biologický odpad je odpad vznikající údržbou zeleně, který vzhledem ke svým rozměrům nemůže být umístěn do sběrné nádoby.</text:p>
        </text:list-item>
      </text:list>
      <text:p text:style-name="P114"/>
      <text:p text:style-name="P115"/>
      <text:p text:style-name="P116">Čl. 3</text:p>
      <text:p text:style-name="P117">Určení míst pro oddělené soustřeďování určených složek komunálního odpadu</text:p>
      <text:p text:style-name="P118"/>
      <text:list text:style-name="LFO4" text:continue-numbering="true">
        <text:list-item>
          <text:p text:style-name="P119"><text:span text:style-name="T120">Papír, plasty, sklo, kovy</text:span><text:span text:style-name="T121">, biologické odpady</text:span><text:span text:style-name="T122">, jedlé oleje a tuky</text:span><text:span text:style-name="T123">, textil</text:span><text:span text:style-name="T124"><text:s/></text:span><text:span text:style-name="T125">se soustřeďují</text:span><text:span text:style-name="T126"><text:s/>do<text:s/></text:span><text:span text:style-name="T127">zvláštních sběrných nádob</text:span><text:span text:style-name="T128">, kterými jsou<text:s/></text:span><text:span text:style-name="T129">kontejnery o objemu 240l, kontejnery o objemu 1100l a pytle na tříděný odpad, vydávané zdarma na OU Radčice.</text:span></text:p>
        </text:list-item>
      </text:list>
      <text:p text:style-name="P130"/>
      <text:p text:style-name="P131"/>
      <text:list text:style-name="LFO4" text:continue-numbering="true">
        <text:list-item>
          <text:p text:style-name="P132">Zvláštní<text:s/>sběrné nádoby<text:s/>jsou umístěny na stanovišti:</text:p>
        </text:list-item>
      </text:list>
      <text:p text:style-name="P133"><text:s text:c="5"/></text:p>
      <text:p text:style-name="P134"><text:s text:c="6"/>Stanoviště u hasičské zbrojnice obce Radčice,<text:s/>č.<text:s/>p.113.</text:p>
      <text:p text:style-name="P135"/>
      <text:p text:style-name="P136"/>
      <text:list text:style-name="LFO4" text:continue-numbering="true">
        <text:list-item>
          <text:p text:style-name="P137">Zvláštní sběrné nádoby jsou barevně odlišeny a označeny příslušnými nápisy:</text:p>
        </text:list-item>
      </text:list>
      <text:p text:style-name="P138"/>
      <text:list text:style-name="LFO18" text:continue-numbering="true">
        <text:list-item>
          <text:p text:style-name="P139">Biologické<text:s/>odpady – hnědá nádoba</text:p>
        </text:list-item>
        <text:list-item>
          <text:p text:style-name="P140">Papír – 2x modrý kontejner</text:p>
        </text:list-item>
        <text:list-item>
          <text:p text:style-name="P141"><text:span text:style-name="T142">Plasty, PET lahve</text:span><text:span text:style-name="T143"><text:s/>– 2x žlutý kontejner, žluté pytle, které se po naplnění odloží</text:span><text:span text:style-name="T144"><text:s/>na stanovišti do klecí k tomuto určených.</text:span></text:p>
        </text:list-item>
        <text:list-item>
          <text:p text:style-name="P145">Sklo čiré – bílý kontejner</text:p>
        </text:list-item>
        <text:list-item>
          <text:p text:style-name="P146">Sklo barevné – zelený kontejner</text:p>
        </text:list-item>
        <text:list-item>
          <text:p text:style-name="P147"><text:span text:style-name="T148">K</text:span><text:span text:style-name="T149">ovy</text:span><text:span text:style-name="T150"><text:s/>– šedé pytle, které se po naplnění odloží na stanovišti do klecí k tomu určených.</text:span></text:p>
        </text:list-item>
        <text:list-item>
          <text:p text:style-name="P151">Jedlé oleje a tuky- šedá nádoba.</text:p>
        </text:list-item>
        <text:list-item>
          <text:p text:style-name="P152">Textil – bílý kontejner s nápisem textil.</text:p>
        </text:list-item>
      </text:list>
      <text:p text:style-name="P153"/>
      <text:list text:style-name="LFO4" text:continue-numbering="true">
        <text:list-item>
          <text:p text:style-name="P154">Do zvláštních sběrných nádob je zakázáno ukládat jiné složky komunálních odpadů,<text:s/>než<text:s/>pro které jsou určeny.</text:p>
        </text:list-item>
      </text:list>
      <text:p text:style-name="P155"/>
      <text:list text:style-name="LFO4" text:continue-numbering="true">
        <text:list-item>
          <text:p text:style-name="P15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7"/>
      <text:p text:style-name="P158"/>
      <text:p text:style-name="P159"/>
      <text:h text:style-name="P160" text:outline-level="2">Čl.<text:s/>4</text:h>
      <text:h text:style-name="P161" text:outline-level="2"><text:s/>Svoz<text:s/>nebezpečných složek komunálního odpadu</text:h>
      <text:p text:style-name="P162"/>
      <text:list text:style-name="LFO15" text:continue-numbering="true">
        <text:list-item>
          <text:p text:style-name="P163"><text:span text:style-name="T164">S</text:span><text:span text:style-name="T165">voz</text:span><text:span text:style-name="T166"><text:s/>nebezpečných složek komunálního</text:span><text:span text:style-name="T167"><text:s/>odpad</text:span><text:span text:style-name="T168">u</text:span><text:span text:style-name="T169"><text:s/></text:span><text:span text:style-name="T170">je zajišťován</text:span><text:span text:style-name="T171"><text:s/></text:span><text:span text:style-name="T172">minimálně dvakrát ročně</text:span><text:span text:style-name="T173"><text:s/></text:span><text:span text:style-name="T174">jejich odebíráním na předem vyhlášených přechodných stanovištích přímo do zvláštních<text:s/></text:span><text:soft-page-break/><text:span text:style-name="T175">sběrných nádob k tomuto sběru určených. Informace o </text:span><text:span text:style-name="T176">svozu</text:span><text:span text:style-name="T177"><text:s/>jsou zveřejňovány<text:s/></text:span><text:span text:style-name="T178">na klasické i elektronické desce Obecního úřadu Radčice a službou Hlášení rozhlasu jsou rozeslány jako SMS a email přihlášeným odběratelům.</text:span></text:p>
        </text:list-item>
      </text:list>
      <text:p text:style-name="P179"/>
      <text:list text:style-name="LFO15" text:continue-numbering="true">
        <text:list-item>
          <text:p text:style-name="P180">Nebezpečný odpad<text:s/>lze také odevzdávat ve sběrném dvoře, který je umístěn Příkrá, 468 22, Železný Brod.</text:p>
        </text:list-item>
      </text:list>
      <text:p text:style-name="P181"/>
      <text:list text:style-name="LFO15" text:continue-numbering="true">
        <text:list-item>
          <text:p text:style-name="P182">Soustřeďování<text:s/>nebezpečných složek komunálního odpadu<text:s/>podléhá požadavkům stanoveným<text:s/>v čl.<text:s/>3 odst. 4<text:s/>a<text:s/>5.</text:p>
        </text:list-item>
      </text:list>
      <text:p text:style-name="P183"/>
      <text:p text:style-name="P184">Čl.<text:s/>5</text:p>
      <text:p text:style-name="P185"><text:span text:style-name="T186"><text:s/></text:span><text:span text:style-name="T187">S</text:span><text:span text:style-name="T188">voz objemného odpadu</text:span></text:p>
      <text:p text:style-name="P189"/>
      <text:list text:style-name="LFO7" text:continue-numbering="true">
        <text:list-item>
          <text:p text:style-name="P190"><text:span text:style-name="T191">S</text:span><text:span text:style-name="T192">voz objemného odpadu je zajišťován<text:s/></text:span><text:span text:style-name="T193">dvakrát ročně<text:s/></text:span><text:span text:style-name="T194">jeho<text:s/></text:span><text:span text:style-name="T195">odebíráním na předem vyhlášeném přechodném stanovišti, přímo do zvláštní sběrné</text:span><text:span text:style-name="T196"><text:s/>nádob</text:span><text:span text:style-name="T197">y k tomuto účelu určené</text:span><text:span text:style-name="T198">. Informace o<text:s/></text:span><text:span text:style-name="T199">svozu</text:span><text:span text:style-name="T200"><text:s/>jsou zveřejňovány</text:span><text:span text:style-name="T201"><text:s/>na</text:span><text:span text:style-name="T202"><text:s/>klasické i elektronické desce Obecního úřadu Radčice a službou Hlášení rozhlasu jsou rozeslány jako SMS a email přihlášeným odběratelům.</text:span></text:p>
        </text:list-item>
      </text:list>
      <text:p text:style-name="P203"/>
      <text:list text:style-name="LFO7" text:continue-numbering="true">
        <text:list-item>
          <text:p text:style-name="P204"><text:span text:style-name="T205">Objemný odpad lze také odevzdávat ve sběrném dvoře, který je umístěn<text:s/></text:span><text:span text:style-name="T206">Příkrá, 468 22, Železný Brod.</text:span></text:p>
        </text:list-item>
      </text:list>
      <text:p text:style-name="P207"/>
      <text:list text:style-name="LFO7" text:continue-numbering="true">
        <text:list-item>
          <text:p text:style-name="P208">Soustřeďování<text:s/>objemného odpadu<text:s/>podléhá požadavkům stanoveným<text:s/>v čl.<text:s/>3 odst. 4<text:s/>a<text:s/>5.<text:s/></text:p>
        </text:list-item>
      </text:list>
      <text:p text:style-name="P209"/>
      <text:p text:style-name="P210">Čl. 6</text:p>
      <text:p text:style-name="P211">Svoz objemného biologického odpadu</text:p>
      <text:p text:style-name="P212"/>
      <text:p text:style-name="P213">1) <text:s text:c="2"/>Soustřeďování objemného biologického odpadu z údržby obecní zeleně a údržby<text:s/><text:s text:c="6"/>soukromých zahrad je umožněno do velkoobjemového kontejneru na stanovišti<text:s/>Radčice 113.</text:p>
      <text:p text:style-name="P214">Kontejner je přistaven vždy na konci měsíce dubna a je periodicky vyvážen po celou sezonu.</text:p>
      <text:p text:style-name="P215"/>
      <text:p text:style-name="P216">2) <text:s text:c="2"/>Zde je možno odložit ořezy větví, větší množství shrabaného listí, posekané trávy atd.</text:p>
      <text:p text:style-name="P217"/>
      <text:p text:style-name="P218">3) <text:s text:c="2"/>Není určen k odkládání kuchyňského odpadu, potravin a uhynulých zvířat.</text:p>
      <text:p text:style-name="P219"/>
      <text:p text:style-name="P220"/>
      <text:p text:style-name="P221"/>
      <text:p text:style-name="P222">Čl.<text:s/>7</text:p>
      <text:p text:style-name="P223">Soustřeďování<text:s/>směsného<text:s/>komunálního<text:s/>odpadu<text:s/></text:p>
      <text:p text:style-name="P224"/>
      <text:list text:style-name="LFO28" text:continue-numbering="true">
        <text:list-item>
          <text:p text:style-name="P225"><text:span text:style-name="T226">Směsný komunální odpad se<text:s/></text:span><text:span text:style-name="T227">odkládá<text:s/></text:span><text:span text:style-name="T228">do sběrných nádob. Pro účely této vyhlášky se sběrnými nádobami rozumějí</text:span><text:span text:style-name="T229">:</text:span><text:span text:style-name="T230"><text:s/></text:span></text:p>
        </text:list-item>
      </text:list>
      <text:list text:style-name="LFO2" text:continue-numbering="true">
        <text:list-item>
          <text:p text:style-name="P231"><text:span text:style-name="T232">popelnice</text:span></text:p>
        </text:list-item>
        <text:list-item>
          <text:p text:style-name="P233"><text:span text:style-name="T234">igelitové pytle</text:span></text:p>
        </text:list-item>
        <text:list-item>
          <text:p text:style-name="P235"><text:span text:style-name="T236">odpadkové koše</text:span><text:span text:style-name="T237">,</text:span><text:span text:style-name="T238"><text:s/></text:span><text:span text:style-name="T239">které jsou umístěny na veřejných prostranstvích v obci, sloužící<text:s/></text:span><text:span text:style-name="T240">k <text:s text:c="2"/></text:span><text:span text:style-name="T241">odkládání drobného směsného komunálního odpadu.</text:span></text:p>
        </text:list-item>
      </text:list>
      <text:p text:style-name="P242"/>
      <text:p text:style-name="P243"/>
      <text:p text:style-name="P244"/>
      <text:list text:style-name="LFO28" text:continue-numbering="true">
        <text:list-item>
          <text:p text:style-name="P245"><text:span text:style-name="T246">S</text:span><text:span text:style-name="T247">oustřeďování</text:span><text:span text:style-name="T248"><text:s/>směsného komunálního odpadu podléhá požadavkům stanoveným<text:s/></text:span><text:span text:style-name="T249"><text:line-break/>v čl. 3 odst. 4</text:span><text:span text:style-name="T250"><text:s/>a</text:span><text:span text:style-name="T251"><text:s/>5.<text:s/></text:span>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>Čl.<text:s/>8</text:p>
      <text:h text:style-name="P258" text:outline-level="2">Nakládání s movitými věcmi<text:s/>v rámci předcházení vzniku odpadu</text:h>
      <text:list text:style-name="LFO9" text:continue-numbering="true">
        <text:list-item>
          <text:p text:style-name="P259">Obec v rámci předcházení vzniku odpadu<text:s/>za účelem jejich<text:s/>opětovného použití<text:s/>nakládá s těmito<text:s/>movitými<text:s/>věcmi:</text:p>
        </text:list-item>
      </text:list>
      <text:p text:style-name="P260"/>
      <text:p text:style-name="P261"><text:tab/>a)<text:s/>funkční nábytek</text:p>
      <text:p text:style-name="P262"><text:tab/>b)<text:s/>oděvy a textil</text:p>
      <text:p text:style-name="P263"><text:tab/>c) kuchyňské vybavení, hračky, sportovní vybavení</text:p>
      <text:p text:style-name="P264"/>
      <text:list text:style-name="LFO9" text:continue-numbering="true">
        <text:list-item>
          <text:p text:style-name="P265">Movité věci<text:s/>uvedené v odst. 1.<text:s/>lze<text:s/>po vyzvání formou v obci obvyklou odložit do prostoru u místní autobusové zastávky, kde nedochází k jejich znehodnocení a obec zajistí jejich<text:s/>odvoz.<text:s/>Movitá<text:s/>věc musí být<text:s/>odložena<text:s/>v takovém stavu, aby bylo možné její opětovné použití.<text:s/></text:p>
        </text:list-item>
      </text:list>
      <text:p text:style-name="P266"/>
      <text:p text:style-name="P267">Čl.<text:s/>9</text:p>
      <text:h text:style-name="P268" text:outline-level="2">Nakládání s výrobky s ukončenou životností.</text:h>
      <text:h text:style-name="P269" text:outline-level="2"/>
      <text:list text:style-name="LFO29" text:continue-numbering="true">
        <text:list-item>
          <text:p text:style-name="P270">Obec na základě Smlouvy se společností Rema Systém a.s. umožňuje odložení těchto zařízení:</text:p>
        </text:list-item>
      </text:list>
      <text:p text:style-name="P271"/>
      <text:p text:style-name="P272">a) elektrozařízení</text:p>
      <text:p text:style-name="P273">b)<text:s/>baterie<text:s/>a akumulátory</text:p>
      <text:p text:style-name="P274"/>
      <text:p text:style-name="P275"/>
      <text:list text:style-name="LFO29" text:continue-numbering="true">
        <text:list-item>
          <text:p text:style-name="P276"><text:span text:style-name="T277">Výrobky s ukončenou životností</text:span><text:span text:style-name="T278"><text:s/>uvedené v odst. 1</text:span><text:span text:style-name="T279"><text:s/>lze odkládat <text:s/>2x ročně na stanoviště Radčice 113, po předchozím vyzvání<text:s/></text:span><text:span text:style-name="T280">formou v obci obvyklou. Obec po ukončení termínu možnosti odložení zajistí jejich<text:s/></text:span><text:span text:style-name="T281">předání k následnému ekologickému nakládání.</text:span></text:p>
        </text:list-item>
      </text:list>
      <text:p text:style-name="P282"/>
      <text:p text:style-name="P283"/>
      <text:p text:style-name="P284"/>
      <text:p text:style-name="P285"/>
      <text:p text:style-name="P286">Čl.<text:s/>10</text:p>
      <text:p text:style-name="P287">Zrušovací<text:s/>ustanovení</text:p>
      <text:p text:style-name="P288"><text:bookmark-start text:name="_Hlk54595723"/><text:span text:style-name="T289">Zrušuje se O</text:span><text:span text:style-name="T290">becně závazná vyhláška<text:s/></text:span><text:bookmark-end text:name="_Hlk54595723"/><text:span text:style-name="T291">č.</text:span><text:span text:style-name="T292"><text:s/>01</text:span><text:span text:style-name="T293">/</text:span><text:span text:style-name="T294">2020, o stanovení systému shromažďování, sběru, přepravy, třídění, využívání a odstraňování komunálních odpadů na území obce Radčice</text:span><text:span text:style-name="T295">,<text:s/></text:span><text:span text:style-name="T296">ze dne</text:span><text:span text:style-name="T297"><text:s/></text:span><text:span text:style-name="T298">20. 12. 2019.</text:span></text:p>
      <text:p text:style-name="P299">Čl. 11</text:p>
      <text:p text:style-name="P300">Účinnost</text:p>
      <text:p text:style-name="P301"/>
      <text:p text:style-name="P302">Tato vyhláška nabývá účinnosti počátkem patnáctého dne následujícího po dni jejího vyhlášení.</text:p>
      <text:p text:style-name="P303"/>
      <text:p text:style-name="P304"/>
      <text:p text:style-name="P305">Barbora Skrbková <text:s/>„v.r.“.<text:tab/><text:tab/><text:tab/><text:tab/><text:s text:c="21"/><text:s/>Mgr. Dagmar Havlová<text:s/>„v.r.“.</text:p>
      <text:p text:style-name="Normální"><text:span text:style-name="T306"><text:s text:c="3"/></text:span><text:span text:style-name="T307">místostarostka <text:s text:c="2"/></text:span><text:span text:style-name="T308"><text:s text:c="89"/></text:span><text:span text:style-name="T309">starostka</text:span></text:p>
      <text:p text:style-name="P310"><text:tab/><text:tab/><text:tab/><text:tab/><text:tab/></text:p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U-Radcice</dc:creator>
    <meta:creation-date>2025-05-28T09:53:00Z</meta:creation-date>
    <dc:date>2025-05-28T09:53:00Z</dc:date>
    <meta:print-date>2020-12-03T09:05:00Z</meta:print-date>
    <meta:template xlink:href="Normal" xlink:type="simple"/>
    <meta:editing-cycles>2</meta:editing-cycles>
    <meta:editing-duration>PT180S</meta:editing-duration>
    <meta:document-statistic meta:page-count="5" meta:paragraph-count="13" meta:word-count="1015" meta:character-count="6994" meta:row-count="49" meta:non-whitespace-character-count="5992"/>
  </office:meta>
</office:document-meta>
</file>