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TableColumn38" style:family="table-column">
      <style:table-column-properties style:column-width="3.3472in" style:use-optimal-column-width="false"/>
    </style:style>
    <style:style style:name="TableColumn39" style:family="table-column">
      <style:table-column-properties style:column-width="3.3479in" style:use-optimal-column-width="false"/>
    </style:style>
    <style:style style:name="Table37" style:family="table">
      <style:table-properties style:width="6.6951in" fo:margin-left="0in" table:align="left"/>
    </style:style>
    <style:style style:name="TableRow40" style:family="table-row">
      <style:table-row-properties style:row-height="0.7875in" style:use-optimal-row-height="false"/>
    </style:style>
    <style:style style:name="TableCell4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3" style:family="table-row">
      <style:table-row-properties style:row-height="0.7875in" style:use-optimal-row-height="false"/>
    </style:style>
    <style:style style:name="TableCell4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5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Luleč<text:line-break/>Zastupitelstvo obce Luleč</text:p>
      <text:h text:style-name="Nadpis1" text:outline-level="1">Obecně závazná vyhláška obce Luleč<text:line-break/>o místním poplatku za obecní systém odpadového hospodářství</text:h>
      <text:p text:style-name="UvodniVeta">Zastupitelstvo obce Luleč se na svém 11. zasedání, usnesením č. 5, <text:s/>dne 14. prosince 2023 <text:s/>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Luleč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6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1. břez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 a která:</text:p>
          <text:list text:continue-numbering="true">
            <text:list-item>
              <text:p text:style-name="P29">je dítětem, které se narodilo v příslušném kalendářním roce,</text:p>
            </text:list-item>
            <text:list-item>
              <text:p text:style-name="P30">se se v místě přihlášení nezdržuje z důvodu soustavného pobytu v zahraničí po dobu nejméně šesti měsíců,</text:p>
            </text:list-item>
            <text:list-item>
              <text:p text:style-name="P31">je přihlášena k trvalému pobytu v sídle ohlašovny , tj. Luleč 33,</text:p>
            </text:list-item>
            <text:list-item>
              <text:p text:style-name="P32">dosáhla v příslušném kalendářním roce věku 80 let a více,</text:p>
            </text:list-item>
            <text:list-item>
              <text:p text:style-name="P33">je dlouhodobě (nad tři měsíce) umístěna v nemocničním zařízení.</text:p>
            </text:list-item>
          </text:list>
        </text:list-item>
        <text:list-item>
          <text:p text:style-name="P34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5">Poplatkové povinnosti vzniklé před nabytím účinnosti této vyhlášky se posuzují podle dosavadních právních předpisů.</text:p>
        </text:list-item>
        <text:list-item>
          <text:p text:style-name="P36">Zrušuje se obecně závazná vyhláška č. 4/2021, Obecně závazná vyhláška obce Luleč o místním poplatku za obecní systém odpadového hospodářství, ze dne 14. prosince 2021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7">
        <table:table-columns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odpisovePole">Ing. Adam Majchrák v.r.<text:s/><text:line-break/><text:s/>starosta</text:p>
          </table:table-cell>
          <table:table-cell table:style-name="TableCell42">
            <text:p text:style-name="PodpisovePole">Ing. Jan Šmíd v.r.<text:s/><text:line-break/><text:s/>místostarosta</text:p>
          </table:table-cell>
        </table:table-row>
        <table:table-row table:style-name="TableRow43">
          <table:table-cell table:style-name="TableCell44">
            <text:p text:style-name="PodpisovePole"/>
          </table:table-cell>
          <table:table-cell table:style-name="TableCell45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starosta</meta:initial-creator>
    <dc:creator>Obec Luleč</dc:creator>
    <meta:creation-date>2023-12-15T13:33:00Z</meta:creation-date>
    <dc:date>2023-12-15T14:02:00Z</dc:date>
    <meta:template xlink:href="Normal" xlink:type="simple"/>
    <meta:editing-cycles>3</meta:editing-cycles>
    <meta:editing-duration>PT180S</meta:editing-duration>
    <meta:document-statistic meta:page-count="3" meta:paragraph-count="9" meta:word-count="661" meta:character-count="4553" meta:row-count="32" meta:non-whitespace-character-count="3901"/>
  </office:meta>
</office:document-meta>
</file>