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any<text:line-break/>Zastupitelstvo obce Němčany</text:p>
      <text:h text:style-name="Nadpis1" text:outline-level="1">Obecně závazná vyhláška obce Němčany<text:line-break/>o stanovení koeficientů daně z nemovitých věcí</text:h>
      <text:p text:style-name="UvodniVeta">Zastupitelstvo obce Němčany se na svém zasedání dne 25. září 2025 usneslo vydat na základě § 12 odst. 1<text:s/>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Němčany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Němčany stanovuje místní koeficient pro obec ve výši 1,5.</text:p>
        </text:list-item>
        <text:list-item>
          <text:p text:style-name="P5">Místní koeficient pro obec se vztahuje na všechny nemovité věci na území celé obce Němčany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text:p text:style-name="Normální"/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<text:s/>odst. 5 zákona o dani z nemovitých věcí</text:p><text:p text:style-name="Normální"/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Němčany stanovuje místní koeficient pro jednotlivou skupinu pozemků dle § 5a odst. 1 zákona o dani z nemovitých věcí, a to pro ostatní zpevněné plochy pozemku ve výši 2.</text:p>
        </text:list-item>
        <text:list-item>
          <text:p text:style-name="P8">Obec Němčany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9">zdanitelné stavby a zdanitelné jednotky pro podnikání v zemědělské prvovýrobě, lesním nebo vodním hospodářství ve výši 2,</text:p>
            </text:list-item>
            <text:list-item>
              <text:p text:style-name="P10">zdanitelné stavby a zdanitelné jednotky pro podnikání v průmyslu, stavebnictví, dopravě, energetice nebo ostatní zemědělské výrobě ve výši 2,</text:p>
            </text:list-item>
            <text:list-item>
              <text:p text:style-name="P11">zdanitelné stavby a zdanitelné jednotky pro ostatní druhy podnikání ve výši 2.</text:p>
            </text:list-item>
          </text:list>
        </text:list-item>
        <text:list-item>
          <text:p text:style-name="P12">Místní koeficient pro jednotlivou skupinu nemovitých věcí se vztahuje na všechny nemovité věci dané skupiny nemovitých věcí na území celé obce Němčany<text:span text:style-name="Značkapozn.podčarou"><text:note text:note-class="footnote" text:id="_ftn2"><text:note-citation>3</text:note-citation><text:note-body><text:p text:style-name="Footnote">§ 12ab odst. 4 zákona o dani z nemovitých věcí</text:p><text:p text:style-name="Normální"/></text:note-body></text:note></text:span>.</text:p>
        </text:list-item>
      </text:list>
      <text:h text:style-name="Nadpis2" text:outline-level="2">Čl. 4<text:line-break/>Účinnost</text:h>
      <text:p text:style-name="Odstavec">Tato vyhláška nabývá účinnosti dnem 1. ledna 2026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Martin Krátký v. r.<text:line-break/><text:s/>starosta</text:p>
          </table:table-cell>
          <table:table-cell table:style-name="TableCell18">
            <text:p text:style-name="PodpisovePole">Vendula Sedláčková 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Krátky</meta:initial-creator>
    <dc:creator>Martin Krátky</dc:creator>
    <meta:creation-date>2025-09-23T12:18:00Z</meta:creation-date>
    <dc:date>2025-09-23T12:18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9" meta:character-count="2198" meta:row-count="15" meta:non-whitespace-character-count="1883"/>
  </office:meta>
</office:document-meta>
</file>