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Bezmezer" style:family="paragraph">
      <style:paragraph-properties fo:text-align="center"/>
      <style:text-properties style:font-name="Arial" style:font-name-complex="Arial" fo:font-weight="bold" style:font-weight-asian="bold" style:font-weight-complex="bold"/>
    </style:style>
    <style:style style:name="P7" style:parent-style-name="Bezmezer" style:family="paragraph">
      <style:paragraph-properties fo:text-align="center"/>
      <style:text-properties style:font-name="Arial" style:font-name-complex="Arial" fo:font-weight="bold" style:font-weight-asian="bold" style:font-weight-complex="bold" fo:color="#000000"/>
    </style:style>
    <style:style style:name="P8" style:parent-style-name="Bezmezer" style:family="paragraph">
      <style:paragraph-properties fo:text-align="center"/>
      <style:text-properties fo:font-size="11pt" style:font-size-asian="11pt" style:font-size-complex="11pt"/>
    </style:style>
    <style:style style:name="P9" style:parent-style-name="Základnítextodsazený2" style:family="paragraph">
      <style:paragraph-properties fo:margin-left="0in" fo:text-indent="0in">
        <style:tab-stops/>
      </style:paragraph-properties>
    </style:style>
    <style:style style:name="T10" style:parent-style-name="Standardnípísmoodstavce" style:family="text">
      <style:text-properties style:font-name="Arial" style:font-name-complex="Arial" fo:color="#000000" fo:font-size="11pt" style:font-size-asian="11pt" style:font-size-complex="11pt"/>
    </style:style>
    <style:style style:name="T11" style:parent-style-name="Standardnípísmoodstavce" style:family="text">
      <style:text-properties style:font-name="Arial" style:font-name-complex="Arial" fo:color="#000000"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left="0in" fo:text-indent="-0.2958in">
        <style:tab-stops>
          <style:tab-stop style:type="left" style:position="0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1" style:parent-style-name="Standardnípísmoodstavce" style:family="text">
      <style:text-properties style:font-name="Arial" style:font-name-complex="Arial" fo:color="#FF0000"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Značkapozn.podčarou"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Značkapozn.podčarou"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77"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ormální" style:family="paragraph">
      <style:paragraph-properties fo:text-align="center"/>
    </style:style>
    <style:style style:name="T82" style:parent-style-name="Standardnípísmoodstavce" style:family="text">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text-properties style:font-name="Arial" style:font-name-complex="Arial" fo:font-size="11pt" style:font-size-asian="11pt" style:font-size-complex="11pt"/>
    </style:style>
    <style:style style:name="P84" style:parent-style-name="Normální" style:family="paragraph">
      <style:paragraph-properties fo:text-align="justify"/>
      <style:text-properties style:font-name="Arial" style:font-name-complex="Arial" fo:font-size="11pt" style:font-size-asian="11pt" style:font-size-complex="11pt"/>
    </style:style>
    <style:style style:name="P8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6" style:parent-style-name="Odstavecseseznamem" style:family="paragraph">
      <style:paragraph-properties style:text-autospace="none" fo:margin-bottom="0in" fo:line-height="100%"/>
    </style:style>
    <style:style style:name="T87" style:parent-style-name="Standardnípísmoodstavce" style:family="text">
      <style:text-properties style:font-name="Arial" style:font-name-complex="Arial" style:font-weight-complex="bold" style:font-style-complex="italic" fo:color="#000000"/>
    </style:style>
    <style:style style:name="T88" style:parent-style-name="Standardnípísmoodstavce" style:family="text">
      <style:text-properties style:font-name="Arial" style:font-name-complex="Arial" style:font-weight-complex="bold" style:font-style-complex="italic" fo:color="#000000"/>
    </style:style>
    <style:style style:name="T89" style:parent-style-name="Standardnípísmoodstavce" style:family="text">
      <style:text-properties style:font-name="Arial" style:font-name-complex="Arial" style:font-weight-complex="bold" style:font-style-complex="italic" fo:color="#000000"/>
    </style:style>
    <style:style style:name="T90" style:parent-style-name="Standardnípísmoodstavce" style:family="text">
      <style:text-properties style:font-name="Arial" style:font-name-complex="Arial" style:font-weight-complex="bold" style:font-style-complex="italic" fo:color="#000000"/>
    </style:style>
    <style:style style:name="T91" style:parent-style-name="Standardnípísmoodstavce" style:family="text">
      <style:text-properties style:font-name="Arial" style:font-name-complex="Arial" style:font-weight-complex="bold" style:font-style-complex="italic"/>
    </style:style>
    <style:style style:name="P9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9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96" style:parent-style-name="Normální" style:family="paragraph"/>
    <style:style style:name="T97"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98"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99"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100" style:parent-style-name="Normální" style:family="paragraph">
      <style:text-properties style:font-name="Arial" style:font-name-complex="Arial" style:font-style-complex="italic" fo:font-size="11pt" style:font-size-asian="11pt" style:font-size-complex="11pt"/>
    </style:style>
    <style:style style:name="P101" style:parent-style-name="Normální" style:family="paragraph">
      <style:text-properties style:font-name="Arial" style:font-name-complex="Arial" style:font-style-complex="italic" fo:font-size="11pt" style:font-size-asian="11pt" style:font-size-complex="11pt"/>
    </style:style>
    <style:style style:name="P102" style:parent-style-name="Normální" style:family="paragraph">
      <style:text-properties style:font-name="Arial" style:font-name-complex="Arial" style:font-style-complex="italic" fo:font-size="11pt" style:font-size-asian="11pt" style:font-size-complex="11pt"/>
    </style:style>
    <style:style style:name="P103" style:parent-style-name="Normální" style:family="paragraph">
      <style:text-properties style:font-name="Arial" style:font-name-complex="Arial" fo:font-style="italic" style:font-style-asian="italic" fo:font-size="11pt" style:font-size-asian="11pt" style:font-size-complex="11pt"/>
    </style:style>
    <style:style style:name="P104" style:parent-style-name="Základnítextodsazený" style:family="paragraph">
      <style:text-properties style:font-name="Arial" style:font-name-complex="Arial" fo:font-size="11pt" style:font-size-asian="11pt" style:font-size-complex="11pt"/>
    </style:style>
    <style:style style:name="P10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6" style:parent-style-name="Základnítextodsazený" style:family="paragraph"/>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style:font-weight-complex="bold"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29" style:parent-style-name="Normální" style:family="paragraph">
      <style:text-properties style:font-name="Arial" style:font-name-complex="Arial" fo:font-size="11pt" style:font-size-asian="11pt" style:font-size-complex="11pt"/>
    </style:style>
    <style:style style:name="P13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3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37" style:parent-style-name="Odstavecseseznamem" style:family="paragraph">
      <style:paragraph-properties style:text-autospace="none" fo:margin-bottom="0in" fo:line-height="100%"/>
    </style:style>
    <style:style style:name="T138" style:parent-style-name="Standardnípísmoodstavce" style:family="text">
      <style:text-properties style:font-name="Arial" style:font-name-complex="Arial" style:font-weight-complex="bold" style:font-style-complex="italic" fo:color="#000000"/>
    </style:style>
    <style:style style:name="T139" style:parent-style-name="Standardnípísmoodstavce" style:family="text">
      <style:text-properties style:font-name="Arial" style:font-name-complex="Arial" style:font-weight-complex="bold" style:font-style-complex="italic" fo:color="#000000"/>
    </style:style>
    <style:style style:name="P14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41" style:parent-style-name="Odstavecseseznamem" style:family="paragraph">
      <style:paragraph-properties style:text-autospace="none" fo:margin-bottom="0in" fo:line-height="100%"/>
      <style:text-properties style:font-name="Arial" style:font-name-complex="Arial" style:font-weight-complex="bold" style:font-style-complex="italic"/>
    </style:style>
    <style:style style:name="P142" style:parent-style-name="Normální" style:family="paragraph">
      <style:text-properties style:font-name="Arial" style:font-name-complex="Arial" style:font-style-complex="italic" fo:font-size="11pt" style:font-size-asian="11pt" style:font-size-complex="11pt"/>
    </style:style>
    <style:style style:name="P143" style:parent-style-name="Normální" style:family="paragraph">
      <style:text-properties style:font-name="Arial" style:font-name-complex="Arial" style:font-style-complex="italic" fo:font-size="11pt" style:font-size-asian="11pt" style:font-size-complex="11pt"/>
    </style:style>
    <style:style style:name="P14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Default" style:family="paragraph">
      <style:paragraph-properties fo:margin-left="0.25in">
        <style:tab-stops/>
      </style:paragraph-properties>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style:font-style-complex="italic"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P174" style:parent-style-name="Normální" style:family="paragraph">
      <style:paragraph-properties fo:text-align="justify"/>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77" style:parent-style-name="Normální" style:family="paragraph">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T182" style:parent-style-name="Standardnípísmoodstavce" style:family="text">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Normální" style:family="paragraph">
      <style:paragraph-properties fo:text-align="justify"/>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color="#00B0F0" fo:font-size="11pt" style:font-size-asian="11pt" style:font-size-complex="11pt"/>
    </style:style>
    <style:style style:name="P19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99"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widows="0" fo:orphans="0" fo:text-align="justify" fo:margin-left="0.2958in" fo:text-indent="-0.2958in">
        <style:tab-stops/>
      </style:paragraph-properties>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Normální" style:family="paragraph">
      <style:paragraph-properties fo:text-align="justify" fo:text-indent="0.0458in"/>
    </style:style>
    <style:style style:name="T21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3" style:parent-style-name="Standardnípísmoodstavce" style:family="text">
      <style:text-properties style:font-name="Arial" style:font-name-complex="Arial" fo:font-style="italic" style:font-style-asian="italic" fo:font-size="11pt" style:font-size-asian="11pt" style:font-size-complex="11pt"/>
    </style:style>
    <style:style style:name="T214" style:parent-style-name="Standardnípísmoodstavce" style:family="text">
      <style:text-properties style:font-name="Arial" style:font-name-complex="Arial" fo:font-style="italic" style:font-style-asian="italic" fo:font-size="11pt" style:font-size-asian="11pt" style:font-size-complex="11pt"/>
    </style:style>
    <style:style style:name="T215" style:parent-style-name="Standardnípísmoodstavce" style:family="text">
      <style:text-properties style:font-name="Arial" style:font-name-complex="Arial" fo:font-style="italic" style:font-style-asian="italic" fo:font-size="11pt" style:font-size-asian="11pt" style:font-size-complex="11pt"/>
    </style:style>
    <style:style style:name="T216" style:parent-style-name="Standardnípísmoodstavce" style:family="text">
      <style:text-properties style:font-name="Arial" style:font-name-complex="Arial" fo:font-style="italic" style:font-style-asian="italic" fo:font-size="11pt" style:font-size-asian="11pt" style:font-size-complex="11pt"/>
    </style:style>
    <style:style style:name="T217" style:parent-style-name="Standardnípísmoodstavce" style:family="text">
      <style:text-properties style:font-name="Arial" style:font-name-complex="Arial" fo:font-style="italic" style:font-style-asian="italic" fo:font-size="11pt" style:font-size-asian="11pt" style:font-size-complex="11pt"/>
    </style:style>
    <style:style style:name="P218" style:parent-style-name="Normální" style:family="paragraph">
      <style:paragraph-properties fo:text-align="justify" fo:text-indent="0.0458in"/>
    </style:style>
    <style:style style:name="T219" style:parent-style-name="Standardnípísmoodstavce" style:family="text">
      <style:text-properties style:font-name="Arial" style:font-name-complex="Arial" fo:font-style="italic" style:font-style-asian="italic" fo:font-size="11pt" style:font-size-asian="11pt" style:font-size-complex="11pt"/>
    </style:style>
    <style:style style:name="T220" style:parent-style-name="Standardnípísmoodstavce" style:family="text">
      <style:text-properties style:font-name="Arial" style:font-name-complex="Arial" fo:font-style="italic" style:font-style-asian="italic"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tyle="italic" style:font-style-asian="italic" fo:font-size="11pt" style:font-size-asian="11pt" style:font-size-complex="11pt"/>
    </style:style>
    <style:style style:name="T223" style:parent-style-name="Standardnípísmoodstavce" style:family="text">
      <style:text-properties style:font-name="Arial" style:font-name-complex="Arial" fo:font-style="italic" style:font-style-asian="italic" fo:font-size="11pt" style:font-size-asian="11pt" style:font-size-complex="11pt"/>
    </style:style>
    <style:style style:name="P224"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25" style:parent-style-name="Normální" style:family="paragraph">
      <style:paragraph-properties fo:text-align="justify" fo:margin-left="0.2958in" fo:text-indent="-0.2958in">
        <style:tab-stops/>
      </style:paragraph-properties>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justify" fo:margin-left="0.2958in" fo:text-indent="-0.2958in">
        <style:tab-stops/>
      </style:paragraph-properties>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P244"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45" style:parent-style-name="Normální" style:family="paragraph">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text-align="justify"/>
      <style:text-properties style:font-name="Arial" style:font-name-complex="Arial" fo:font-size="11pt" style:font-size-asian="11pt" style:font-size-complex="11pt"/>
    </style:style>
    <style:style style:name="P254" style:parent-style-name="Normální" style:family="paragraph">
      <style:paragraph-properties fo:text-align="justify"/>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tyle="italic" style:font-style-asian="italic" fo:font-size="11pt" style:font-size-asian="11pt" style:font-size-complex="11pt"/>
    </style:style>
    <style:style style:name="P25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9"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60"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61"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62"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63" style:parent-style-name="Normální" style:family="paragraph">
      <style:text-properties style:font-name="Arial" style:font-name-complex="Arial" style:font-weight-complex="bold" style:font-style-complex="italic" fo:font-size="11pt" style:font-size-asian="11pt" style:font-size-complex="11pt"/>
    </style:style>
    <style:style style:name="T26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3">Městys Suchdol</text:p>
      <text:p text:style-name="P4">Zastupitelstvo<text:s/>městyse Suchdol</text:p>
      <text:p text:style-name="P5"/>
      <text:p text:style-name="P6">Obecně závazná vyhláška<text:s/>městyse Suchdol</text:p>
      <text:p text:style-name="P7">o<text:s/>stanovení obecního systému<text:s/>odpadového hospodářství</text:p>
      <text:p text:style-name="P8"/>
      <text:p text:style-name="P9"><text:span text:style-name="T10">Zastupitelstvo</text:span><text:span text:style-name="T11"><text:s/>městyse</text:span><text:span text:style-name="T12"><text:s/>Suchdol</text:span><text:span text:style-name="T13"><text:s/>se na svém zasedání dne<text:s/></text:span><text:span text:style-name="T14">10. prosince 2025<text:s/></text:span><text:span text:style-name="T15">usnesením č</text:span><text:span text:style-name="T16">.</text:span><text:span text:style-name="T17">1368/2025/UMS<text:s/></text:span><text:span text:style-name="T18">usneslo vydat na základě<text:s/></text:span><text:span text:style-name="T19">§<text:s/></text:span><text:span text:style-name="T20">59</text:span><text:span text:style-name="T21"><text:s/>odst.<text:s/></text:span><text:span text:style-name="T22">4</text:span><text:span text:style-name="T23"><text:s/>zákona<text:s/></text:span><text:span text:style-name="T24">č. 541/2020 Sb.,</text:span><text:span text:style-name="T25"><text:s/>o</text:span><text:span text:style-name="T26"><text:s/>odpadech</text:span><text:span text:style-name="T27"><text:s/>(dále jen</text:span><text:span text:style-name="T28"><text:s/></text:span><text:span text:style-name="T29">„zákon o odpadech“), a v souladu s § 10 písm. d) a § 84 odst. 2 písm. h) zákona</text:span><text:span text:style-name="T30"><text:s/></text:span><text:span text:style-name="T31">č</text:span><text:span text:style-name="T32">.</text:span><text:span text:style-name="T33">128/2000Sb., o obcích (obecní zřízení</text:span><text:span text:style-name="T34">), ve znění pozdějších předpisů</text:span><text:span text:style-name="T35">,</text:span><text:span text:style-name="T36"><text:s/>tuto obecně závaznou vyhlášku</text:span><text:span text:style-name="T37"><text:s/>(dále jen „vyhláška“)</text:span><text:span text:style-name="T38">:</text:span></text:p>
      <text:p text:style-name="P39"/>
      <text:p text:style-name="P40">Čl. 1</text:p>
      <text:h text:style-name="P41" text:outline-level="2">Úvodní ustanovení</text:h>
      <text:p text:style-name="P42"/>
      <text:list text:style-name="LFO24" text:continue-numbering="true">
        <text:list-item>
          <text:p text:style-name="P43"><text:span text:style-name="T44">Tato vyhláška stanovuje<text:s/></text:span><text:span text:style-name="T45">obecní systém<text:s/></text:span><text:span text:style-name="T46">odpadového hospodářství na území<text:s/></text:span><text:span text:style-name="T47">městyse</text:span><text:span text:style-name="T48"><text:s/>Suchdol.</text:span></text:p>
        </text:list-item>
      </text:list>
      <text:p text:style-name="P49"/>
      <text:list text:style-name="LFO24" text:continue-numbering="true">
        <text:list-item>
          <text:p text:style-name="P50"><text:span text:style-name="T51"><text:s text:c="2"/></text:span><text:span text:style-name="T52">Každý je povinen odpad nebo movitou věc, které předává do obecního systému,</text:span><text:span text:style-name="T53"><text:s/></text:span><text:span text:style-name="T54">odkládat na místa určená obcí v souladu s povinnostmi stanovenými pro daný druh, kategorii nebo materiál odpadu nebo movitých věcí<text:s/></text:span><text:span text:style-name="T55">zákonem o odpadech</text:span><text:span text:style-name="T56"><text:s/>a<text:s/></text:span><text:span text:style-name="T57">touto<text:s/></text:span><text:span text:style-name="T58">vyhláškou</text:span><text:span text:style-name="T59"><text:note text:note-class="footnote" text:id="_ftn0"><text:note-citation>1</text:note-citation><text:note-body><text:p text:style-name="Textpozn.podčarou"><text:span text:style-name="T60"><text:s/>§ 61 zákona o</text:span><text:span text:style-name="T61"><text:s/>o</text:span><text:span text:style-name="T62">dpadech</text:span></text:p></text:note-body></text:note></text:span><text:span text:style-name="T63">.</text:span></text:p>
        </text:list-item>
      </text:list>
      <text:p text:style-name="P64"/>
      <text:list text:style-name="LFO24" text:continue-numbering="true">
        <text:list-item>
          <text:p text:style-name="P65"><text:span text:style-name="T66"><text:s text:c="2"/>V okamžiku, kdy osoba zapojená do obecního systému odloží movitou věc nebo odpad,<text:s/></text:span><text:span text:style-name="T67"><text:line-break/></text:span><text:span text:style-name="T68">s výjimkou výrobků s ukončenou životností, na místě obcí k tomuto účelu určeném, stává se obec vlastníkem této movité věci nebo odpadu</text:span><text:span text:style-name="T69"><text:note text:note-class="footnote" text:id="_ftn1"><text:note-citation>2</text:note-citation><text:note-body><text:p text:style-name="Textpozn.podčarou"><text:span text:style-name="T70"><text:s/>§<text:s/></text:span><text:span text:style-name="T71">60 zákona</text:span><text:span text:style-name="T72"><text:s/>o</text:span><text:span text:style-name="T73"><text:s/>o</text:span><text:span text:style-name="T74">dpadech</text:span></text:p></text:note-body></text:note></text:span><text:span text:style-name="T75">.<text:s/></text:span></text:p>
        </text:list-item>
      </text:list>
      <text:p text:style-name="P76"/>
      <text:list text:style-name="LFO24" text:continue-numbering="true">
        <text:list-item>
          <text:p text:style-name="P77"><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78"/>
      <text:p text:style-name="P79"/>
      <text:p text:style-name="P80">Čl. 2</text:p>
      <text:p text:style-name="P81"><text:span text:style-name="T82">Oddělené soustřeďování komunálního odpadu<text:s/></text:span></text:p>
      <text:p text:style-name="P83"/>
      <text:list text:style-name="LFO17" text:continue-numbering="true">
        <text:list-item>
          <text:p text:style-name="P84">Osoby předávající komunální odpad<text:s/>na místa určená obcí jsou povinny<text:s/>odděleně soustřeďovat<text:s/>následující<text:s/>složky:</text:p>
        </text:list-item>
      </text:list>
      <text:p text:style-name="P85"/>
      <text:list text:style-name="LFO10" text:continue-numbering="true">
        <text:list-item>
          <text:p text:style-name="P86"><text:span text:style-name="T87">Biologick</text:span><text:span text:style-name="T88">é</text:span><text:span text:style-name="T89"><text:s/>odpady<text:s/></text:span><text:span text:style-name="T90">rostlinného původu</text:span><text:span text:style-name="T91">,</text:span></text:p>
        </text:list-item>
        <text:list-item>
          <text:p text:style-name="P92">Papír,</text:p>
        </text:list-item>
        <text:list-item>
          <text:p text:style-name="P93">Plasty<text:s/>včetně PET lahví, nápojových kartonů a hliníkových plechovek</text:p>
        </text:list-item>
        <text:list-item>
          <text:p text:style-name="P94">Sklo,</text:p>
        </text:list-item>
        <text:list-item>
          <text:p text:style-name="P95">Kovy,</text:p>
        </text:list-item>
        <text:list-item>
          <text:p text:style-name="P96"><text:span text:style-name="T97">Nebezpečné odpady</text:span><text:span text:style-name="T98">,</text:span></text:p>
        </text:list-item>
        <text:list-item>
          <text:p text:style-name="P99">Objemný odpad,</text:p>
        </text:list-item>
        <text:list-item>
          <text:p text:style-name="P100">Jedlé oleje a tuky,</text:p>
        </text:list-item>
        <text:list-item>
          <text:p text:style-name="P101">Textil<text:s/></text:p>
        </text:list-item>
        <text:list-item>
          <text:p text:style-name="P102">Směsný komunální odpad</text:p>
        </text:list-item>
      </text:list>
      <text:p text:style-name="P103"/>
      <text:soft-page-break/>
      <text:list text:style-name="LFO17" text:continue-numbering="true">
        <text:list-item>
          <text:p text:style-name="P104">Směsným<text:s/>komunálním<text:s/>odpadem<text:s/>se rozumí<text:s/>zbylý komunální odpad po stanoveném vytřídění<text:s/>podle<text:s/>odstavce<text:s/>1 písm. a), b), c), d), e),<text:s/>f),<text:s/>g),<text:s/>h)<text:s/>a<text:s/>i).</text:p>
        </text:list-item>
      </text:list>
      <text:p text:style-name="P105"/>
      <text:list text:style-name="LFO17" text:continue-numbering="true">
        <text:list-item>
          <text:p text:style-name="P106"><text:span text:style-name="T107">Objemný odpad je takový odpad, který vzhledem ke svým rozměrům nemůže být umístěn do sběrných<text:s/></text:span><text:span text:style-name="T108">nádob (</text:span><text:span text:style-name="T109">např. koberce, matrace, nábytek</text:span><text:span text:style-name="T110">).</text:span></text:p>
        </text:list-item>
      </text:list>
      <text:p text:style-name="P111"/>
      <text:p text:style-name="P112"/>
      <text:p text:style-name="P113">Čl. 3</text:p>
      <text:h text:style-name="P114" text:outline-level="2">Soustřeďování<text:s/>papíru, plastů, skla, kovů, biologického odpadu rostlinného původu, jedlých olejů a tuků, textilu</text:h>
      <text:p text:style-name="P115"/>
      <text:list text:style-name="LFO4" text:continue-numbering="true">
        <text:list-item>
          <text:p text:style-name="P116"><text:span text:style-name="T117">Papír, plasty, sklo, kovy</text:span><text:span text:style-name="T118">, biologické odpady rostlinn</text:span><text:span text:style-name="T119">ého původu, jedlé oleje a tuky</text:span><text:span text:style-name="T120">, textil</text:span><text:span text:style-name="T121"><text:s/></text:span><text:span text:style-name="T122">se soustřeďují</text:span><text:span text:style-name="T123"><text:s/>do<text:s/></text:span><text:span text:style-name="T124">zvláštních sběrných nádob</text:span><text:span text:style-name="T125">,</text:span><text:span text:style-name="T126"><text:s/>jedlé oleje a tuky kterými jsou stanovené kontejnery</text:span><text:span text:style-name="T127"><text:s/>a individuální sběrné nádoby.<text:s/></text:span><text:span text:style-name="T128"><text:s/></text:span></text:p>
        </text:list-item>
      </text:list>
      <text:p text:style-name="P129"/>
      <text:list text:style-name="LFO4" text:continue-numbering="true">
        <text:list-item>
          <text:p text:style-name="P130">Společné zvláštní sběrné nádoby jsou umístěny na stanovištích, které jsou konkrétně <text:s text:c="2"/></text:p>
        </text:list-item>
      </text:list>
      <text:p text:style-name="P131"><text:s text:c="6"/>uvedeny na webových stránkách obce.</text:p>
      <text:p text:style-name="P132"/>
      <text:list text:style-name="LFO4" text:continue-numbering="true">
        <text:list-item>
          <text:p text:style-name="P133">Zvláštní sběrné nádoby jsou barevně odlišeny a označeny příslušnými nápisy:</text:p>
        </text:list-item>
      </text:list>
      <text:p text:style-name="P134"/>
      <text:list text:style-name="LFO18" text:continue-numbering="true">
        <text:list-item>
          <text:p text:style-name="P135">Biologické<text:s/>odpady<text:s/>rostlinného původu<text:s/>– barva hnědá</text:p>
        </text:list-item>
        <text:list-item>
          <text:p text:style-name="P136">Papír<text:s/>– barva modrá</text:p>
        </text:list-item>
        <text:list-item>
          <text:p text:style-name="P137"><text:span text:style-name="T138">Plasty, PET lahve,</text:span><text:span text:style-name="T139"><text:s/>nápojové kartony a hliníkové plechovky – barva žlutá</text:span></text:p>
        </text:list-item>
        <text:list-item>
          <text:p text:style-name="P140">Sklo<text:s/>– barva zelená</text:p>
        </text:list-item>
        <text:list-item>
          <text:p text:style-name="P141">Kovy<text:s/>– barva černá</text:p>
        </text:list-item>
        <text:list-item>
          <text:p text:style-name="P142">Jedlé oleje a tuky<text:s/>– barva červená</text:p>
        </text:list-item>
        <text:list-item>
          <text:p text:style-name="P143">Textil<text:s/>– barva bílá</text:p>
        </text:list-item>
      </text:list>
      <text:p text:style-name="P144"/>
      <text:list text:style-name="LFO4" text:continue-numbering="true">
        <text:list-item>
          <text:p text:style-name="P145">Tříděný komunální odpad plasty a papír a biologické odpady rostlinného původu, lze také odevzdávat prostřednictvím individuálních sběrných nádob (plasty – žlutá nádoba, papír – modrá nádoba, biologický odpad rostlinného původu – hnědá nádoba), které jsou umístěny v jednotlivých nemovitostech.</text:p>
        </text:list-item>
      </text:list>
      <text:p text:style-name="P146"/>
      <text:list text:style-name="LFO4" text:continue-numbering="true">
        <text:list-item>
          <text:p text:style-name="P147">Do zvláštních sběrných nádob je zakázáno ukládat jiné složky komunálních odpadů,<text:s/>než<text:s/>pro které jsou určeny.</text:p>
        </text:list-item>
      </text:list>
      <text:p text:style-name="P148"/>
      <text:list text:style-name="LFO4" text:continue-numbering="true">
        <text:list-item>
          <text:p text:style-name="P149">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50"/>
      <text:p text:style-name="P151"/>
      <text:p text:style-name="Default"/>
      <text:h text:style-name="P152" text:outline-level="2">Čl.<text:s/>4</text:h>
      <text:h text:style-name="P153" text:outline-level="2"><text:s/>Svoz<text:s/>nebezpečných složek komunálního odpadu</text:h>
      <text:p text:style-name="P154"/>
      <text:list text:style-name="LFO15" text:continue-numbering="true">
        <text:list-item>
          <text:p text:style-name="P155"><text:span text:style-name="T156">S</text:span><text:span text:style-name="T157">voz</text:span><text:span text:style-name="T158"><text:s/>nebezpečných složek komunálního</text:span><text:span text:style-name="T159"><text:s/>odpad</text:span><text:span text:style-name="T160">u</text:span><text:span text:style-name="T161"><text:s/></text:span><text:span text:style-name="T162">je zajišťován</text:span><text:span text:style-name="T163"><text:s/></text:span><text:span text:style-name="T164">minimálně dvakrát ročně</text:span><text:span text:style-name="T165"><text:s/></text:span><text:span text:style-name="T166">jejich odebíráním na předem vyhlášených přechodných stanovištích přímo do zvláštních sběrných nádob k tomuto sběru určených. Informace o </text:span><text:span text:style-name="T167">svozu</text:span><text:span text:style-name="T168"><text:s/>jsou<text:s/></text:span><text:span text:style-name="T169">zveřejňovány</text:span><text:span text:style-name="T170"><text:s/></text:span><text:span text:style-name="T171">na úřední desce úřadu</text:span><text:span text:style-name="T172"><text:s/>městyse</text:span><text:span text:style-name="T173"><text:s/>a webových stránkách.</text:span></text:p>
        </text:list-item>
      </text:list>
      <text:p text:style-name="P174"/>
      <text:list text:style-name="LFO15" text:continue-numbering="true">
        <text:list-item>
          <text:p text:style-name="P175">Soustřeďování<text:s/>nebezpečných složek komunálního odpadu<text:s/>podléhá požadavkům stanoveným<text:s/>v čl.<text:s/>3 odst.<text:s/>5<text:s/>a<text:s/>6.</text:p>
        </text:list-item>
      </text:list>
      <text:soft-page-break/>
      <text:p text:style-name="P176"><text:s/></text:p>
      <text:p text:style-name="P177"/>
      <text:p text:style-name="P178">Čl.<text:s/>5</text:p>
      <text:p text:style-name="P179"><text:span text:style-name="T180"><text:s/></text:span><text:span text:style-name="T181">S</text:span><text:span text:style-name="T182">voz objemného odpadu</text:span></text:p>
      <text:p text:style-name="P183"/>
      <text:list text:style-name="LFO7" text:continue-numbering="true">
        <text:list-item>
          <text:p text:style-name="P184"><text:span text:style-name="T185">S</text:span><text:span text:style-name="T186">voz objemného odpadu je<text:s/></text:span><text:span text:style-name="T187">zajišťován<text:s/></text:span><text:span text:style-name="T188">dvakrát ročně</text:span><text:span text:style-name="T189"><text:s/>jeho</text:span><text:span text:style-name="T190"><text:s/>odebíráním na předem vyhlášených přechodných stanovištích přímo do zvláštních sběrných nádob k tomuto účelu určených. Informace o<text:s/></text:span><text:span text:style-name="T191">svozu</text:span><text:span text:style-name="T192"><text:s/>jsou<text:s/></text:span><text:span text:style-name="T193">zveřejňovány</text:span><text:span text:style-name="T194"><text:s/>na úřední desce úřadu</text:span><text:span text:style-name="T195"><text:s/>městys</text:span><text:span text:style-name="T196">e a webových stránkách.</text:span></text:p>
        </text:list-item>
      </text:list>
      <text:p text:style-name="P197"/>
      <text:p text:style-name="P198"/>
      <text:list text:style-name="LFO7" text:continue-numbering="true">
        <text:list-item>
          <text:p text:style-name="P199">Soustřeďování<text:s/>objemného odpadu<text:s/>podléhá požadavkům stanoveným<text:s/>v čl.<text:s/>3 odst.<text:s/>5<text:s/>a<text:s/>6.<text:s/></text:p>
        </text:list-item>
      </text:list>
      <text:p text:style-name="P200"/>
      <text:p text:style-name="P201">Čl.<text:s/>6</text:p>
      <text:p text:style-name="P202">Soustřeďování<text:s/>směsného<text:s/>komunálního<text:s/>odpadu<text:s/></text:p>
      <text:p text:style-name="P203"/>
      <text:list text:style-name="LFO28" text:continue-numbering="true">
        <text:list-item>
          <text:p text:style-name="P204"><text:span text:style-name="T205">Směsný komunální odpad se<text:s/></text:span><text:span text:style-name="T206">odkládá<text:s/></text:span><text:span text:style-name="T207">do sběrných nádob. Pro účely této vyhlášky se sběrnými nádobami<text:s/></text:span><text:span text:style-name="T208">rozumějí</text:span><text:span text:style-name="T209">:</text:span></text:p>
        </text:list-item>
      </text:list>
      <text:list text:style-name="LFO2" text:continue-numbering="true">
        <text:list-item>
          <text:p text:style-name="P210"><text:span text:style-name="T211">p</text:span><text:span text:style-name="T212">opelnice</text:span><text:span text:style-name="T213"><text:s/>120</text:span><text:span text:style-name="T214"><text:s/></text:span><text:span text:style-name="T215">l a 240</text:span><text:span text:style-name="T216"><text:s/></text:span><text:span text:style-name="T217">l</text:span></text:p>
        </text:list-item>
        <text:list-item>
          <text:p text:style-name="P218"><text:span text:style-name="T219">odpadkové koše</text:span><text:span text:style-name="T220">,</text:span><text:span text:style-name="T221"><text:s/></text:span><text:span text:style-name="T222">které jsou umístěny na veřejných prostranstvích v obci, sloužící pro<text:s/></text:span><text:span text:style-name="T223"><text:s text:c="2"/></text:span></text:p>
        </text:list-item>
      </text:list>
      <text:p text:style-name="P224"><text:s text:c="3"/>odkládání drobného směsného komunálního odpadu.</text:p>
      <text:list text:style-name="LFO28" text:continue-numbering="true">
        <text:list-item>
          <text:p text:style-name="P225"><text:span text:style-name="T226">S</text:span><text:span text:style-name="T227">oustřeďování</text:span><text:span text:style-name="T228"><text:s/>směsného komunálního odpadu podléhá požadavkům stanoveným<text:s/></text:span><text:span text:style-name="T229"><text:line-break/>v čl. 3 odst.<text:s/></text:span><text:span text:style-name="T230">5</text:span><text:span text:style-name="T231"><text:s/>a</text:span><text:span text:style-name="T232"><text:s/></text:span><text:span text:style-name="T233">6</text:span><text:span text:style-name="T234">.<text:s/></text:span></text:p>
        </text:list-item>
      </text:list>
      <text:p text:style-name="P235"/>
      <text:p text:style-name="P236">Čl.<text:s/>7</text:p>
      <text:p text:style-name="P237">Nakládání se stavebním<text:s/>a demoličním odpadem</text:p>
      <text:h text:style-name="P238" text:outline-level="2"/>
      <text:list text:style-name="LFO31" text:continue-numbering="true">
        <text:list-item>
          <text:p text:style-name="P239">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40"/>
      <text:list text:style-name="LFO31" text:continue-numbering="true">
        <text:list-item>
          <text:p text:style-name="P241"><text:span text:style-name="T242"><text:s/></text:span><text:span text:style-name="T243">Likvidaci stavebního a demoličního odpadu si osoba, provádějící činnost, při které tento odpad vznikl, zajišťuje sama na svoje náklady, v souladu se zákonem.</text:span></text:p>
        </text:list-item>
      </text:list>
      <text:p text:style-name="P244"/>
      <text:p text:style-name="P245"/>
      <text:p text:style-name="P246"/>
      <text:p text:style-name="P247">Čl.<text:s/>8</text:p>
      <text:p text:style-name="P248">Závěrečná ustanovení</text:p>
      <text:p text:style-name="P249"/>
      <text:list text:style-name="LFO8" text:continue-numbering="true">
        <text:list-item>
          <text:p text:style-name="P250">Nabytím účinnosti této vyhlášky se zrušuje<text:s/>obecně závazná vyhláška obce<text:s/><text:line-break/>č.1/2015,<text:s/>o stanovení systému shromažďování, sběru, přepravy, třídění, využívání a odstraňování komunálních odpadů<text:s/>a nakládání se stavebním odpadem<text:s/>ze<text:s/></text:p>
        </text:list-item>
      </text:list>
      <text:p text:style-name="P251">dne 23.3.2015.<text:s text:c="2"/></text:p>
      <text:p text:style-name="P252"/>
      <text:p text:style-name="P253"/>
      <text:list text:style-name="LFO8" text:continue-numbering="true">
        <text:list-item>
          <text:p text:style-name="P254"><text:span text:style-name="T255">Tato vyhláška nabývá účinnosti dnem<text:s/></text:span><text:span text:style-name="T256">1.4.2026</text:span><text:span text:style-name="T257">.</text:span></text:p>
        </text:list-item>
      </text:list>
      <text:p text:style-name="P258"/>
      <text:p text:style-name="P259"/>
      <text:p text:style-name="P260"/>
      <text:p text:style-name="P261"/>
      <text:p text:style-name="P262"/>
      <text:p text:style-name="P263">Mgr. Jana Rychlíková v.r. <text:s text:c="32"/><text:s text:c="6"/><text:s text:c="13"/><text:s/>Josef Mrňák v.r.</text:p>
      <text:p text:style-name="Normální"><text:span text:style-name="T264"><text:s text:c="11"/>starostka <text:s text:c="55"/></text:span><text:span text:style-name="T265"><text:s text:c="7"/></text:span><text:span text:style-name="T266"><text:s text:c="7"/>místostarosta</text:span></text:p>
      <text:soft-page-break/>
      <text:p text:style-name="Normální"><text:span text:style-name="T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ezmezer" style:display-name="Bez mezer"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Ilona Petrusová</dc:creator>
    <meta:creation-date>2026-03-09T15:32:00Z</meta:creation-date>
    <dc:date>2026-03-09T15:32:00Z</dc:date>
    <meta:print-date>2025-12-12T06:55:00Z</meta:print-date>
    <meta:template xlink:href="Normal" xlink:type="simple"/>
    <meta:editing-cycles>2</meta:editing-cycles>
    <meta:editing-duration>PT0S</meta:editing-duration>
    <meta:document-statistic meta:page-count="4" meta:paragraph-count="11" meta:word-count="811" meta:character-count="5586" meta:row-count="39" meta:non-whitespace-character-count="4786"/>
  </office:meta>
</office:document-meta>
</file>