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7d73" officeooo:paragraph-rsid="00007d73"/>
    </style:style>
    <style:style style:name="P2" style:family="paragraph" style:parent-style-name="Standard">
      <style:paragraph-properties fo:text-align="center" style:justify-single-word="false"/>
      <style:text-properties officeooo:rsid="00007d73" officeooo:paragraph-rsid="00007d73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07d73" officeooo:paragraph-rsid="00007d7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07d73" officeooo:paragraph-rsid="00007d7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007d73" officeooo:paragraph-rsid="00007d73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022ab5" officeooo:paragraph-rsid="00022ab5"/>
    </style:style>
    <style:style style:name="P7" style:family="paragraph" style:parent-style-name="Standard">
      <style:paragraph-properties fo:text-align="justify" style:justify-single-word="false"/>
      <style:text-properties officeooo:rsid="0007486d" officeooo:paragraph-rsid="0007486d"/>
    </style:style>
    <style:style style:name="P8" style:family="paragraph" style:parent-style-name="Standard">
      <style:paragraph-properties fo:text-align="center" style:justify-single-word="false"/>
      <style:text-properties officeooo:rsid="0007486d" officeooo:paragraph-rsid="0007486d"/>
    </style:style>
    <style:style style:name="P9" style:family="paragraph" style:parent-style-name="Standard">
      <style:paragraph-properties fo:text-align="justify" style:justify-single-word="false"/>
      <style:text-properties officeooo:rsid="0007f329" officeooo:paragraph-rsid="0007f329"/>
    </style:style>
    <style:style style:name="P10" style:family="paragraph" style:parent-style-name="Standard">
      <style:paragraph-properties fo:text-align="center" style:justify-single-word="false"/>
      <style:text-properties officeooo:rsid="0007f329" officeooo:paragraph-rsid="0007f329"/>
    </style:style>
    <style:style style:name="T1" style:family="text">
      <style:text-properties officeooo:rsid="00032231"/>
    </style:style>
    <style:style style:name="T2" style:family="text">
      <style:text-properties officeooo:rsid="0009c03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Městys Chudenice</text:p>
      <text:p text:style-name="P4"/>
      <text:p text:style-name="P3">Obecně závazná vyhláška č. 2/2007,</text:p>
      <text:p text:style-name="P3"/>
      <text:p text:style-name="P3">kterou se stanoví část společného školského obvodu základní školy</text:p>
      <text:p text:style-name="P2"/>
      <text:p text:style-name="P1"/>
      <text:p text:style-name="P1"/>
      <text:p text:style-name="P6">Zastupitelstvo městyse Chudenice se na svém zasedání dne 30.5.2007 usnesením v bodě č. 9 usneslo vydat <text:span text:style-name="T1">na základě ustanovení § 178 odst. 2 písm. c) zákona č. 561/2004 Sb., o předškolním, základním, středním, vyšším odborném a jiném vzdělávání (školský zákon) a § 84 odst. Písm. I zákona č. 128/2000 Sb., o obcích (obecní zřízení), ve znění pozdějších předpisů, tuto obecně závaznou vyhlášku:</text:span></text:p>
      <text:p text:style-name="P6"/>
      <text:p text:style-name="P6"/>
      <text:p text:style-name="P8">Čl. 1</text:p>
      <text:p text:style-name="P7"/>
      <text:p text:style-name="P9">Na základě uzavřené smlouvy mezi Městysem Chudenice a Městem Švihov o vytvoření společného školského obvodu je území Městyse Chudenice částí škoského obvodu Základní školy a Mateřské školy Švihov, příspěvkové organizace se sídlem Školní 343, 34012 Švihov zřízené Městem Švihov.</text:p>
      <text:p text:style-name="P9"/>
      <text:p text:style-name="P9"/>
      <text:p text:style-name="P10">Čl. 2</text:p>
      <text:p text:style-name="P9"/>
      <text:p text:style-name="P10">Závěrečn<text:span text:style-name="T2">á</text:span> ustanovení</text:p>
      <text:p text:style-name="P9"/>
      <text:p text:style-name="P9">1) Tato obecně závazná vyhláška nabývá účinnosti dnem 31.12.2007</text:p>
      <text:p text:style-name="P9"/>
      <text:p text:style-name="P9"/>
      <text:p text:style-name="P9"/>
      <text:p text:style-name="P9"/>
      <text:p text:style-name="P9"/>
      <text:p text:style-name="P9"/>
      <text:p text:style-name="P9">…………………………………………<text:tab/><text:tab/><text:tab/>…..……...……………………………</text:p>
      <text:p text:style-name="P9"><text:s text:c="13"/>Mgr. Vladimír Svatoň<text:tab/><text:tab/><text:tab/><text:tab/><text:tab/>Bc. David J. Klíma</text:p>
      <text:p text:style-name="P9"><text:s text:c="19"/>místostarosta<text:tab/><text:tab/><text:tab/><text:tab/><text:tab/><text:tab/> <text:s text:c="8"/>star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_64 LibreOffice_project/7bcb35dc3024a62dea0caee87020152d1ee96e71</meta:generator>
    <dc:date>2024-09-27T11:47:21.626000000</dc:date>
    <meta:editing-duration>PT2M4S</meta:editing-duration>
    <meta:editing-cycles>1</meta:editing-cycles>
    <meta:document-statistic meta:table-count="0" meta:image-count="0" meta:object-count="0" meta:page-count="1" meta:paragraph-count="12" meta:word-count="143" meta:character-count="1026" meta:non-whitespace-character-count="843"/>
  </office:meta>
</office:document-meta>
</file>