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helnice nad Jizerou<text:line-break/>Zastupitelstvo obce Mohelnice nad Jizerou</text:p>
      <text:h text:style-name="Nadpis1" text:outline-level="1">Obecně závazná vyhláška obce Mohelnice nad Jizerou<text:line-break/>o místním poplatku ze psů</text:h>
      <text:p text:style-name="UvodniVeta">Zastupitelstvo obce Mohelnice nad Jizerou se na svém zasedání dne 6.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helnice nad Jizer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 Kč,</text:p>
            </text:list-item>
            <text:list-item>
              <text:p text:style-name="P12">za psa, jehož držitelem je osoba starší 65 let, 1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0.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itka Lejsková v. r.<text:line-break/><text:s/>starostka</text:p>
          </table:table-cell>
          <table:table-cell table:style-name="TableCell27">
            <text:p text:style-name="PodpisovePole">Kateřina Martinc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zechPoint</meta:initial-creator>
    <dc:creator>Jitka Lejsková</dc:creator>
    <meta:creation-date>2024-11-25T09:48:00Z</meta:creation-date>
    <dc:date>2024-11-25T09:48:00Z</dc:date>
    <meta:print-date>2024-10-23T14:32:00Z</meta:print-date>
    <meta:template xlink:href="Normal" xlink:type="simple"/>
    <meta:editing-cycles>2</meta:editing-cycles>
    <meta:editing-duration>PT60S</meta:editing-duration>
    <meta:document-statistic meta:page-count="3" meta:paragraph-count="6" meta:word-count="478" meta:character-count="3299" meta:row-count="23" meta:non-whitespace-character-count="2827"/>
  </office:meta>
</office:document-meta>
</file>