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ální" style:family="paragraph">
      <style:paragraph-properties fo:text-align="center" fo:margin-top="0.1666in" fo:margin-bottom="0.0555in" fo:line-height="130%"/>
      <style:text-properties style:font-name="Arial" style:font-name-complex="Arial" fo:font-weight="bold" style:font-weight-asian="bold" fo:font-size="14pt" style:font-size-asian="14pt"/>
    </style:style>
    <style:style style:name="P6" style:parent-style-name="Základnítext2" style:family="paragraph">
      <style:paragraph-properties fo:margin-bottom="0.0833in"/>
    </style:style>
    <style:style style:name="P7" style:parent-style-name="Základnítext2" style:family="paragraph">
      <style:paragraph-properties fo:margin-top="0in" fo:margin-bottom="0in"/>
    </style:style>
    <style:style style:name="P8" style:parent-style-name="Základnítext2" style:family="paragraph">
      <style:paragraph-properties fo:text-align="justify" fo:margin-top="0in" fo:margin-bottom="0in"/>
    </style:style>
    <style:style style:name="T9" style:parent-style-name="Standardnípísmoodstavce" style:family="text">
      <style:text-properties fo:font-weight="normal" style:font-weight-asian="normal" style:font-weight-complex="bold" style:font-size-complex="11pt"/>
    </style:style>
    <style:style style:name="T10" style:parent-style-name="Standardnípísmoodstavce" style:family="text">
      <style:text-properties fo:font-weight="normal" style:font-weight-asian="normal" style:font-weight-complex="bold" style:font-size-complex="11pt"/>
    </style:style>
    <style:style style:name="T11" style:parent-style-name="Standardnípísmoodstavce" style:family="text">
      <style:text-properties fo:font-weight="normal" style:font-weight-asian="normal" style:font-weight-complex="bold" style:font-size-complex="11pt"/>
    </style:style>
    <style:style style:name="T12" style:parent-style-name="Standardnípísmoodstavce" style:family="text">
      <style:text-properties fo:font-weight="normal" style:font-weight-asian="normal" style:font-weight-complex="bold" style:font-size-complex="11pt"/>
    </style:style>
    <style:style style:name="T13" style:parent-style-name="Standardnípísmoodstavce" style:family="text">
      <style:text-properties fo:font-weight="normal" style:font-weight-asian="normal" style:font-weight-complex="bold" style:font-size-complex="11pt"/>
    </style:style>
    <style:style style:name="T14" style:parent-style-name="Standardnípísmoodstavce" style:family="text">
      <style:text-properties fo:font-weight="normal" style:font-weight-asian="normal" style:font-weight-complex="bold" style:font-size-complex="11pt"/>
    </style:style>
    <style:style style:name="T15" style:parent-style-name="Standardnípísmoodstavce" style:family="text">
      <style:text-properties style:font-weight-complex="bold" style:font-size-complex="11pt"/>
    </style:style>
    <style:style style:name="T16" style:parent-style-name="Standardnípísmoodstavce" style:family="text">
      <style:text-properties fo:font-weight="normal" style:font-weight-asian="normal" style:font-weight-complex="bold" style:font-size-complex="11pt"/>
    </style:style>
    <style:style style:name="P1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20" style:parent-style-name="Základnítextodsazený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416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 fo:margin-top="0.0833in" fo:margin-bottom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adpis3" style:family="paragraph">
      <style:paragraph-properties fo:margin-bottom="0.0833in"/>
    </style:style>
    <style:style style:name="P28" style:parent-style-name="Normální" style:family="paragraph">
      <style:paragraph-properties fo:margin-top="0.0833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line-height="120%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40" style:parent-style-name="Názvy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49" style:parent-style-name="Názvy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justify" fo:margin-top="0.0416in" fo:margin-bottom="0in" fo:line-height="12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416in" fo:line-height="120%" fo:margin-left="0.6222in" fo:text-indent="-0.2479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416in" fo:line-height="120%" fo:margin-left="0.6222in" fo:text-indent="-0.2479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416in" fo:line-height="120%" fo:margin-left="0.6222in" fo:text-indent="-0.2479in">
        <style:tab-stops>
          <style:tab-stop style:type="left" style:position="0.0027in"/>
        </style:tab-stops>
      </style:paragraph-properties>
    </style:style>
    <style:style style:name="T58" style:parent-style-name="Standardnípísmoodstavce" style:family="text">
      <style:text-properties style:font-name="Arial" style:font-name-asian="Arial Unicode MS" style:font-name-complex="Arial" fo:font-size="11pt" style:font-size-asian="11pt" style:font-size-complex="11pt" style:text-underline-color="#000000"/>
    </style:style>
    <style:style style:name="P59" style:parent-style-name="Normální" style:family="paragraph">
      <style:paragraph-properties fo:text-align="justify" fo:margin-top="0.0416in" fo:line-height="130%" fo:margin-left="0.375in" fo:text-indent="-0.375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Základnítext" style:family="paragraph">
      <style:paragraph-properties fo:text-align="justify" fo:margin-top="0.0416in" fo:margin-bottom="0in" fo:line-height="120%" fo:margin-left="0.375in" fo:text-indent="-0.375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Základnítext" style:family="paragraph">
      <style:paragraph-properties fo:text-align="justify" fo:margin-top="0.0416in" fo:margin-bottom="0in" fo:line-height="120%" fo:margin-left="0.375in" fo:text-indent="-0.375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Základnítext" style:family="paragraph">
      <style:paragraph-properties fo:text-align="justify" fo:margin-top="0.0416in" fo:margin-bottom="0in" fo:line-height="120%" fo:margin-left="0.37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text-align="justify" fo:margin-bottom="0in" fo:line-height="120%"/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75" style:parent-style-name="Názvy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416in" fo:line-height="120%" fo:margin-left="0.3937in" fo:text-indent="-0.0187in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83" style:parent-style-name="Normální" style:family="paragraph">
      <style:paragraph-properties fo:text-align="justify" fo:margin-top="0.0416in" fo:line-height="120%" fo:margin-left="0.3937in">
        <style:tab-stops>
          <style:tab-stop style:type="left" style:position="0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margin-top="0.0833in" fo:margin-bottom="0.0833in" fo:margin-left="0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85" style:parent-style-name="Číslačlánků" style:family="paragraph">
      <style:paragraph-properties fo:keep-together="auto" fo:margin-top="0.0833in" fo:margin-bottom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20%" fo:margin-left="0.6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416in" fo:line-height="120%" fo:margin-left="0.6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20%" fo:margin-left="0.6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 fo:margin-left="0.6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margin-left="0.6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line-height="120%" fo:margin-left="0.7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margin-top="0.0833in" fo:margin-bottom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ázvyčlánků" style:family="paragraph">
      <style:paragraph-properties fo:text-align="start" fo:margin-top="0.0833in" fo:margin-bottom="0.0833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1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123" style:parent-style-name="Názvyčlánků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keep-with-next="auto" fo:keep-together="auto" fo:margin-top="0in" fo:margin-bottom="0in" fo:line-height="120%"/>
      <style:text-properties style:font-name="Arial" style:font-name-complex="Arial" style:font-weight-complex="normal" fo:font-size="11pt" style:font-size-asian="11pt" style:font-size-complex="11pt"/>
    </style:style>
    <style:style style:name="P126" style:parent-style-name="Normální" style:family="paragraph">
      <style:paragraph-properties fo:text-align="center" fo:margin-top="0.0833in" fo:margin-bottom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Číslačlánků" style:family="paragraph">
      <style:paragraph-properties fo:keep-together="auto" fo:margin-top="0.0833in" fo:margin-bottom="0.0833in" fo:line-height="120%"/>
      <style:text-properties style:font-name="Arial" style:font-name-complex="Arial" style:font-weight-complex="norm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 fo:hyphenate="false"/>
    </style:style>
    <style:style style:name="P131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 fo:hyphenate="false"/>
    </style:style>
    <style:style style:name="P133" style:parent-style-name="Normální" style:family="paragraph">
      <style:paragraph-properties fo:text-align="center" fo:margin-top="0.0833in"/>
      <style:text-properties fo:hyphenate="false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hyphenate="false"/>
    </style:style>
    <style:style style:name="P136" style:parent-style-name="Normální" style:family="paragraph">
      <style:paragraph-properties fo:text-align="center" fo:margin-top="0.0833in"/>
      <style:text-properties fo:hyphenate="false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Františkovy Lázně</text:p>
      <text:p text:style-name="P4">Zastupitelstvo města Františkovy Lázně</text:p>
      <text:p text:style-name="P5">Obecně závazná vyhláška</text:p>
      <text:p text:style-name="P6">o místním poplatku za povolení k vjezdu s motorovým vozidlem do vybraných míst a částí města</text:p>
      <text:p text:style-name="P7"/>
      <text:p text:style-name="P8"><text:span text:style-name="T9">Zastupitelstvo města Františkovy Lázně se na svém zasedání dne<text:s/></text:span><text:span text:style-name="T10">30.01.</text:span><text:span text:style-name="T11">2023</text:span><text:span text:style-name="T12"><text:s/>usnesením č. </text:span><text:span text:style-name="T13">3/59/</text:span><text:span text:style-name="T14">23</text:span><text:span text:style-name="T15"><text:s/></text:span><text:span text:style-name="T16">usneslo vydat na základě § 14 odst. 2 zákona č. 565/1990 Sb. o místních poplatcích, ve znění pozdějších předpisů a v souladu s § 10 písm. d) a § 84 odst. 2 písm. h) zákona č. 128/2000 Sb., o obcích (obecní zřízení), ve znění pozdějších předpisů, tuto obecně závaznou vyhlášku (dále jen „vyhláška“):<text:s/></text:span></text:p>
      <text:p text:style-name="P17"/>
      <text:p text:style-name="P18">Čl. 1</text:p>
      <text:p text:style-name="P19">Úvodní ustanovení</text:p>
      <text:list text:style-name="LFO1" text:continue-numbering="true">
        <text:list-item>
          <text:p text:style-name="P20"><text:bookmark-start text:name="_Ref26804141"/>Město Františkovy Lázně touto vyhláškou zavádí místní poplatek za povolení k vjezdu s motorovým vozidlem do vybraných míst a částí měst (dále jen ,,poplatek“)<text:bookmark-end text:name="_Ref26804141"/></text:p>
        </text:list-item>
        <text:list-item>
          <text:p text:style-name="P21"><text:span text:style-name="T22">Správcem poplatku je Městský úřad Františkovy Lázně (dále jen ,,správce poplatku“).</text:span><text:span text:style-name="T23"><text:note text:note-class="footnote" text:id="_ftn0"><text:note-citation>1</text:note-citation><text:note-body><text:p text:style-name="Textpozn.podčarou"><text:span text:style-name="T24"><text:s/>§ 15 odst. 1 zákona o místních poplatcích</text:span></text:p></text:note-body></text:note></text:span></text:p>
        </text:list-item>
      </text:list>
      <text:p text:style-name="P25"/>
      <text:p text:style-name="P26">Čl. 2</text:p>
      <text:h text:style-name="P27" text:outline-level="3">Předmět poplatku a poplatník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Poplatek se vybírá za vydání povolení k vjezdu s motorovým vozidlem do vybraných míst a částí měst (dále jen ,,vybraná místa“), do kterých je jinak vjezd zakázán příslušnou dopravní značkou.</text:span><text:span text:style-name="T30"><text:note text:note-class="footnote" text:id="_ftn1"><text:note-citation>2</text:note-citation><text:note-body><text:p text:style-name="Textpozn.podčarou"><text:span text:style-name="T31"><text:s/>§ 10 odst. 2 zákona o místních poplatcích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(2) <text:s text:c="4"/>Poplatek platí fyzická nebo právnická osoba, které bylo vydáno povolení k vjezdu <text:s text:c="20"/></text:p>
      <text:p text:style-name="P33"><text:span text:style-name="T34"><text:s text:c="10"/></text:span><text:span text:style-name="T35">s motorovým vozidlem do vybraných míst (dále jen „poplatník).</text:span><text:span text:style-name="T36"><text:note text:note-class="footnote" text:id="_ftn2"><text:note-citation>3</text:note-citation><text:note-body><text:p text:style-name="Textpozn.podčarou"><text:span text:style-name="T37"><text:s/>§ 10 odst. 1 zákona o místních poplatcích</text:span></text:p></text:note-body></text:note></text:span></text:p>
      <text:p text:style-name="P38"/>
      <text:p text:style-name="P39">Čl. 3</text:p>
      <text:p text:style-name="P40">Vybraná místa<text:s/></text:p>
      <text:p text:style-name="Základnítextodsazený3">Vybraná místa podléhající poplatku, do kterých je jinak vjezd zakázán dopravní značkou B1 + E13 s textem „Vjezd povolen po zaplacení místního poplatku“ jsou vymezena ulicemi: Dr. Pohoreckého, Boženy Němcové, Jiráskova, Národní třída, Husova, Poštovní, část ulice Ruská<text:s/>od<text:s/>křížení s ulicí<text:s/>Americká<text:s/>do<text:s/>křížení s ulicí<text:s/>Dr. Pohoreckého<text:s/>a pěší zóna s možností zásobování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Čl. 4</text:p>
      <text:p text:style-name="P49">Ohlašovací povinnost</text:p>
      <text:list text:style-name="LFO14" text:continue-numbering="true">
        <text:list-item>
          <text:p text:style-name="P50">Poplatník je povinen splnit ohlašovací povinnost vůči správci poplatku při podání žádosti o povolení k vjezdu.<text:s/></text:p>
        </text:list-item>
        <text:list-item>
          <text:p text:style-name="P51"><text:span text:style-name="T52">V ohlášení poplatník uvede:</text:span><text:span text:style-name="T53"><text:note text:note-class="footnote" text:id="_ftn3"><text:note-citation>4</text:note-citation><text:note-body><text:p text:style-name="Textpozn.podčarou"><text:span text:style-name="T54"><text:s/>§ 14a odst. 2 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55">jméno, popřípadě jména, a příjmení nebo název, obecný identifikátor, byl-li přidělen, místo pobytu nebo sídlo,<text:s/>sídlo podnikatele, popřípadě další adresy pro doručování; právnická osoba uvede též osoby, které jsou jejím jménem oprávněny jednat v poplatkových věcech,</text:p>
                </text:list-item>
                <text:list-item>
                  <text:p text:style-name="P5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    </text:list-item>
                <text:list-item>
                  <text:p text:style-name="P57"><text:span text:style-name="T58">další údaje rozhodné pro stanovení poplatku, zejména počet a označení vozidel, na které je povolení k vjezdu vydáváno, dobu na kterou je povolení vydáváno, včetně údaje zakládajícího případný nárok na úlevu či osvobození od poplatkové povinnosti.</text:span></text:p>
                </text:list-item>
              </text:list>
            </text:list-item>
          </text:list>
        </text:list-item>
        <text:list-item>
          <text:p text:style-name="P59"><text:span text:style-name="T60">Poplatník, který nemá sídlo nebo bydliště na území členského státu Evropské unie, jiného smluvního státu Dohody o Evropském<text:s/></text:span><text:soft-page-break/><text:span text:style-name="T61">hospodářském prostoru nebo Švýcarské konfederace, uvede kromě údajů požadovaných v odstavci 2 adresu svého zmocněnce v tuzemsku pro doručování.</text:span><text:span text:style-name="T62"><text:note text:note-class="footnote" text:id="_ftn4"><text:note-citation>5</text:note-citation><text:note-body><text:p text:style-name="Textpozn.podčarou"><text:span text:style-name="T63"><text:s/>§ 14a odst. 3 zákona o místních poplatcích</text:span></text:p></text:note-body></text:note></text:span></text:p>
        </text:list-item>
        <text:list-item>
          <text:p text:style-name="P64"><text:span text:style-name="T65">Dojde-li ke změně údajů uvedených v ohlášení, je poplatník nebo plátce povinen tuto změnu oznámit do 15 dnů ode dne, kdy nastala.</text:span><text:span text:style-name="T66"><text:note text:note-class="footnote" text:id="_ftn5"><text:note-citation>6</text:note-citation><text:note-body><text:p text:style-name="Textpozn.podčarou"><text:span text:style-name="T67"><text:s/>§ 14a odst. 4 zákona o místních poplatcích</text:span></text:p></text:note-body></text:note></text:span></text:p>
        </text:list-item>
        <text:list-item>
          <text:p text:style-name="P68"><text:span text:style-name="T69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e své úřední desce.</text:span><text:span text:style-name="T70"><text:note text:note-class="footnote" text:id="_ftn6"><text:note-citation>7</text:note-citation><text:note-body><text:p text:style-name="Textpozn.podčarou"><text:span text:style-name="T71"><text:s/>§14a odst. 5 zákona o místních poplatcích</text:span></text:p></text:note-body></text:note></text:span></text:p>
        </text:list-item>
        <text:list-item>
          <text:p text:style-name="P72">Při vydání povolení k jednorázovému vjezdu (na jeden den nebo jeho část) se splnění ohlašovací povinnosti nevyžaduje.</text:p>
        </text:list-item>
      </text:list>
      <text:p text:style-name="P73"/>
      <text:p text:style-name="P74">Čl. 5</text:p>
      <text:p text:style-name="P75">Sazba poplatku</text:p>
      <text:list text:style-name="LFO5" text:continue-numbering="true">
        <text:list-item>
          <text:p text:style-name="P76">Sazba poplatku činí:</text:p>
          <text:list text:continue-numbering="true">
            <text:list-item>
              <text:p text:style-name="P77"><text:span text:style-name="T78">za vozidlo a každý započatý den ............................</text:span><text:span text:style-name="T79">.</text:span><text:span text:style-name="T80"><text:s/></text:span><text:span text:style-name="T81">50,-Kč</text:span></text:p>
            </text:list-item>
          </text:list>
        </text:list-item>
        <text:list-item>
          <text:p text:style-name="P82">Volbu placení poplatku paušální částkou včetně výběru varianty paušální částky sdělí poplatník správci poplatku v rámci ohlášení dle čl. 4 odst. 2.</text:p>
        </text:list-item>
      </text:list>
      <text:p text:style-name="P83"/>
      <text:h text:style-name="P84" text:outline-level="4">Čl. 6</text:h>
      <text:p text:style-name="P85">Osvobození</text:p>
      <text:list text:style-name="LFO7" text:continue-numbering="true">
        <text:list-item>
          <text:p text:style-name="P86"><text:span text:style-name="T87">Poplatek neplatí fyzické osoby<text:s/></text:span><text:span text:style-name="T88">přihlášené</text:span><text:span text:style-name="T89"><text:s/>nebo vlastnící nemovitosti ve vybraném místě, osoby jim blízké, manželé těchto osob a jejich děti, a dále osoby, které ve vybraném místě užívají nemovitost k podnikání nebo veřejně prospěšné činnosti nebo osoby, které jsou držiteli průkazu ZTP nebo ZTP/P a jejich průvodci.</text:span><text:span text:style-name="T90"><text:note text:note-class="footnote" text:id="_ftn7"><text:note-citation>8</text:note-citation><text:note-body><text:p text:style-name="Textpozn.podčarou"><text:span text:style-name="T91"><text:s/>§ 10 odst. 1 věta druhá a třetí zákona o místních poplatcích</text:span></text:p></text:note-body></text:note></text:span><text:span text:style-name="T92"><text:s/></text:span></text:p>
        </text:list-item>
        <text:list-item>
          <text:p text:style-name="P93">Od poplatku se dále osvobozují:</text:p>
        </text:list-item>
      </text:list>
      <text:list text:style-name="LFO8" text:continue-numbering="true">
        <text:list-item>
          <text:list>
            <text:list-item>
              <text:p text:style-name="P94">Osoby nad 65 let<text:s/>přihlášené k pobytu<text:s/>ve Františkových Lázních.</text:p>
            </text:list-item>
            <text:list-item>
              <text:p text:style-name="P95">Uživatelé vozidel<text:s/>vykonávajících činnost pro potřeby města Františkovy Lázně<text:s/>a<text:s/>uživatelé vozidel města Františkovy Lázně<text:s/>a jeho příspěvkových organizací.</text:p>
            </text:list-item>
            <text:list-item>
              <text:p text:style-name="P96">Osoby při zajišťování provozu a odstranění havárií inženýrských sítí.</text:p>
            </text:list-item>
            <text:list-item>
              <text:p text:style-name="P97">Lázeňští hosté ubytovaní v objektech umístěných ve vybraných místech podléhajících poplatku po celou dobu pobytu.<text:s/></text:p>
            </text:list-item>
            <text:list-item>
              <text:p text:style-name="P98">Uživatelé vozidel zajišťujících zásobování.<text:s/></text:p>
            </text:list-item>
          </text:list>
        </text:list-item>
      </text:list>
      <text:list text:style-name="LFO7" text:continue-numbering="true">
        <text:list-item>
          <text:p text:style-name="P99"><text:span text:style-name="T100">V případě, že poplatník nesplní povinnost ohlásit údaj rozhodný pro osvobození<text:s/></text:span><text:span text:style-name="T101">ve </text:span><text:span text:style-name="T102">lhůtě stanovené touto vyhláškou nebo zákonem, nárok na osvobození zaniká.</text:span><text:span text:style-name="T103"><text:note text:note-class="footnote" text:id="_ftn8"><text:note-citation>9</text:note-citation><text:note-body><text:p text:style-name="Textpozn.podčarou"><text:span text:style-name="T104"><text:s/>§ 14a odst. 6 zákona o místních poplatcích</text:span></text:p></text:note-body></text:note></text:span></text:p>
        </text:list-item>
      </text:list>
      <text:p text:style-name="P105"/>
      <text:p text:style-name="P106"><text:s text:c="64"/>Čl. 7</text:p>
      <text:p text:style-name="P107"><text:s text:c="37"/>Splatnost poplatku a jeho navýšení</text:p>
      <text:list text:style-name="LFO15" text:continue-numbering="true">
        <text:list-item>
          <text:p text:style-name="P108">Poplatek podle čl. 5 písm. a) je splatný současně s vydáním povolení</text:p>
        </text:list-item>
        <text:list-item>
          <text:p text:style-name="P109">Poplatek podle čl. 5 písm. b), c), d) je splatný v den vydání povolení</text:p>
        </text:list-item>
      </text:list>
      <text:p text:style-name="P110"/>
      <text:p text:style-name="P111">Čl. 8</text:p>
      <text:p text:style-name="P112">Navýšení poplatku<text:s/></text:p>
      <text:list text:style-name="LFO10" text:continue-numbering="true">
        <text:list-item>
          <text:p text:style-name="P113"><text:span text:style-name="T114">Nebudou-li poplatky zaplaceny poplatníkem včas nebo ve správné výši, vyměří mu správce poplatku poplatek platebním výměrem nebo hromadným předpisným seznamem.</text:span><text:span text:style-name="T115"><text:note text:note-class="footnote" text:id="_ftn9"><text:note-citation>10</text:note-citation><text:note-body><text:p text:style-name="Textpozn.podčarou"><text:span text:style-name="T116"><text:s/>§ 11 odst. 1 zákona o místních poplatcích</text:span></text:p></text:note-body></text:note></text:span></text:p>
        </text:list-item>
        <text:list-item>
          <text:p text:style-name="P117"><text:span text:style-name="T118">Včas nezaplacené poplatky nebo část těchto poplatků může správce poplatku zvýšit až na trojnásobek; toto zvýšení je příslušenstvím poplatku sledujícím jeho osud.</text:span><text:span text:style-name="T119"><text:note text:note-class="footnote" text:id="_ftn10"><text:note-citation>11</text:note-citation><text:note-body><text:p text:style-name="Textpozn.podčarou"><text:span text:style-name="T120"><text:s/>§ 11 odst. 3 zákona o místních poplatcích</text:span></text:p></text:note-body></text:note></text:span></text:p>
        </text:list-item>
      </text:list>
      <text:p text:style-name="P121"/>
      <text:p text:style-name="P122">Čl. 9</text:p>
      <text:p text:style-name="P123">Zrušovací ustanovení</text:p>
      <text:p text:style-name="P124">Nabytím účinnosti této vyhlášky se zrušuje obecně závazná vyhláška města č.<text:s/>4/2019<text:s/>o místním poplatku za povolení k vjezdu do vybraných míst a částí města, která nabyla účinnosti dne<text:s/>18.12.2019.</text:p>
      <text:p text:style-name="P125"/>
      <text:soft-page-break/>
      <text:p text:style-name="P126">Čl. 9</text:p>
      <text:p text:style-name="P127">Účinnost</text:p>
      <text:p text:style-name="P128">Tato vyhláška nabývá účinnosti počátkem patnáctého dne následujícího po dni jejího vyhlášení.</text:p>
      <text:p text:style-name="P129"/>
      <text:p text:style-name="P130"><text:tab/><text:s text:c="7"/></text:p>
      <text:p text:style-name="P131"/>
      <text:p text:style-name="P132"/>
      <text:p text:style-name="P133"><text:span text:style-name="T134"><text:s text:c="9"/>…………………………… <text:s text:c="38"/>…………………………</text:span></text:p>
      <text:p text:style-name="P135"><text:s text:c="3"/>Mgr. Lenka<text:s/>Průšová<text:tab/><text:tab/><text:s text:c="24"/><text:tab/>Ivo Mlátilík</text:p>
      <text:p text:style-name="P136"><text:span text:style-name="T137"><text:s text:c="9"/></text:span><text:span text:style-name="T138">starostka města</text:span><text:span text:style-name="T139"><text:s text:c="56"/></text:span><text:span text:style-name="T140"><text:s text:c="3"/>místostarosta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line-height="120%"/>
      <style:text-properties style:font-name="Arial" style:font-name-complex="Arial"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margin-top="0.0833in" fo:line-height="12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416in" fo:line-height="120%" fo:margin-left="0.37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top="0.0416in" fo:line-height="120%" fo:margin-left="0.375in" fo:text-indent="-0.375in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center" fo:margin-top="0.0833in" fo:margin-bottom="0.1666in" fo:line-height="120%"/>
      <style:text-properties style:font-name="Arial" style:font-name-complex="Arial" fo:font-weight="bold" style:font-weight-asian="bold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text-align="justify" fo:line-height="120%" fo:margin-left="0.37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Textpozn.podčarou"><draw:frame draw:style-name="F2" text:anchor-type="paragraph" svg:y="0.0006in" draw:z-index="0"><draw:text-box fo:min-height="0in" fo:min-width="0in"><text:p text:style-name="Zápatí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Daniela Mašková</dc:creator>
    <meta:creation-date>2023-02-28T12:26:00Z</meta:creation-date>
    <dc:date>2023-02-28T12:26:00Z</dc:date>
    <meta:print-date>2023-02-27T08:32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41" meta:character-count="5792" meta:row-count="41" meta:non-whitespace-character-count="4962"/>
  </office:meta>
</office:document-meta>
</file>