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web" style:master-page-name="MP0" style:family="paragraph">
      <style:paragraph-properties fo:break-before="page" fo:margin-top="0in" fo:margin-bottom="0in" fo:text-indent="0in"/>
    </style:style>
    <style:style style:name="T2" style:parent-style-name="Standardnípísmoodstavce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5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6" style:parent-style-name="Normálníweb" style:family="paragraph">
      <style:paragraph-properties fo:margin-top="0in" fo:margin-bottom="0in" fo:text-indent="0in"/>
    </style:style>
    <style:style style:name="T7" style:parent-style-name="Standardnípísmoodstavce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8" style:parent-style-name="Hypertextovýodkaz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9" style:parent-style-name="Standardnípísmoodstavce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0" style:parent-style-name="Standardnípísmoodstavce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1" style:parent-style-name="Hypertextovýodkaz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6pt" style:font-size-asian="16pt" style:font-size-complex="16pt"/>
    </style:style>
    <style:style style:name="P15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6pt" style:font-size-asian="16pt" style:font-size-complex="16pt"/>
    </style:style>
    <style:style style:name="P16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6pt" style:font-size-asian="16pt" style:font-size-complex="16pt"/>
    </style:style>
    <style:style style:name="P17" style:parent-style-name="Nadpis7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adpis7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25" style:family="table-column">
      <style:table-column-properties style:column-width="1.1479in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1.2798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1.2437in"/>
    </style:style>
    <style:style style:name="Table24" style:family="table">
      <style:table-properties style:width="6.2312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" style:parent-style-name="Normální" style:family="paragraph">
      <style:paragraph-properties fo:text-align="center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" style:parent-style-name="Normální" style:family="paragraph">
      <style:paragraph-properties fo:text-align="center"/>
    </style:style>
    <style:style style:name="T4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" style:parent-style-name="Normální" style:family="paragraph">
      <style:paragraph-properties fo:text-align="center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5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8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9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0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1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2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4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5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6" style:parent-style-name="Normální" style:family="paragraph">
      <style:paragraph-properties fo:text-align="center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2" style:parent-style-name="Normální" style:family="paragraph">
      <style:paragraph-properties fo:text-align="center"/>
    </style:style>
    <style:style style:name="T7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8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8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8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8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8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8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-0.05278in" svg:y="0in" svg:width="1.19792in" svg:height="1.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><text:bookmark-start text:name="_Hlk183017347"/>Obecní úřad Šaratice,<text:s/>Náves 83, Šaratice, <text:s/>683 52 <text:s/>Křenovice u Slavkova,<text:s/></text:p>
      <text:p text:style-name="P6"><text:span text:style-name="T7">tel. 544 229 222,<text:s/></text:span><text:a xlink:href="mailto:podatelna@saratice.cz" office:target-frame-name="_top" xlink:show="replace"><text:span text:style-name="T8">podatelna@saratice.cz</text:span></text:a><text:span text:style-name="T9">,</text:span><text:span text:style-name="T10">ID DS: cetbbkq,<text:s/></text:span><text:a xlink:href="http://www.saratice.cz" office:target-frame-name="_top" xlink:show="replace"><text:span text:style-name="T11">www.saratice.cz</text:span></text:a><text:bookmark-end text:name="_Hlk183017347"/></text:p>
      <text:p text:style-name="P12">____________________________________________________________</text:p>
      <text:p text:style-name="P13"/>
      <text:p text:style-name="P14"/>
      <text:p text:style-name="P15">Příloha č. 1 k obecně závazné vyhlášce, kterou se<text:s/></text:p>
      <text:p text:style-name="P16">vydává požární řád</text:p>
      <text:h text:style-name="P17" text:outline-level="7">Seznam sil a prostředků jednotek požární ochrany</text:h>
      <text:h text:style-name="P18" text:outline-level="7">z požárního poplachového plánu<text:s/>Jihomoravského<text:s/>kraje</text:h>
      <text:p text:style-name="P19"/>
      <text:list text:style-name="LFO1" text:continue-numbering="true">
        <text:list-item>
          <text:p text:style-name="P20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21"/>
      <text:list text:style-name="LFO1" text:continue-numbering="true">
        <text:list-item>
          <text:p text:style-name="P22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První jednotka požární ochrany<text:s/></text:span></text:p>
          </table:table-cell>
          <table:table-cell table:style-name="TableCell39">
            <text:p text:style-name="P40"><text:span text:style-name="T41">Druhá jednotka požární ochrany<text:s/></text:span></text:p>
          </table:table-cell>
          <table:table-cell table:style-name="TableCell42">
            <text:p text:style-name="P43"><text:span text:style-name="T44">Třetí jednotka požární ochrany<text:s/></text:span></text:p>
          </table:table-cell>
          <table:table-cell table:style-name="TableCell45">
            <text:p text:style-name="P46">Čtvrtá jednotka požární ochrany<text:s/></text:p>
          </table:table-cell>
        </table:table-row>
        <table:table-row table:style-name="TableRow47">
          <table:table-cell table:style-name="TableCell48">
            <text:p text:style-name="P49"><text:span text:style-name="T50">Název jednotek požární ochrany</text:span></text:p>
          </table:table-cell>
          <table:table-cell table:style-name="TableCell51">
            <text:p text:style-name="P52">JSDHo Šaratice</text:p>
            <text:p text:style-name="P53">JSDHo Hostěrádky-Rešov</text:p>
            <text:p text:style-name="P54">HS Slavkov u Brna</text:p>
            <text:p text:style-name="P55">JSDHo Křenovice</text:p>
          </table:table-cell>
          <table:table-cell table:style-name="TableCell56">
            <text:p text:style-name="P57">JSDHo Otnice</text:p>
            <text:p text:style-name="P58">JSDHo Újezd u Brna</text:p>
            <text:p text:style-name="P59"><text:s/>JSDHo Milešovice</text:p>
            <text:p text:style-name="P60">HS Pozořice</text:p>
            <text:p text:style-name="P61">JSDHo Hrušky</text:p>
            <text:p text:style-name="P62">JSDHo Žatčany</text:p>
          </table:table-cell>
          <table:table-cell table:style-name="TableCell63">
            <text:p text:style-name="P64">JSDHo Sokolnice JSDHo Lovčičky JSDHo Slavkov u Brna</text:p>
            <text:p text:style-name="P65">JSDHo Šlapanice</text:p>
            <text:p text:style-name="P66"><text:span text:style-name="T67">HS Brno - Líšeň</text:span></text:p>
          </table:table-cell>
          <table:table-cell table:style-name="TableCell68">
            <text:p text:style-name="P69">nestanoveno</text:p>
          </table:table-cell>
        </table:table-row>
        <table:table-row table:style-name="TableRow70">
          <table:table-cell table:style-name="TableCell71">
            <text:p text:style-name="P72"><text:span text:style-name="T73">Kategorie jednotek požární ochrany</text:span><text:span text:style-name="T74"><text:s/>nebo minimální počty a vybavení hasičské stanice HZS</text:span></text:p>
          </table:table-cell>
          <table:table-cell table:style-name="TableCell75">
            <text:p text:style-name="P76">JPO I</text:p>
          </table:table-cell>
          <table:table-cell table:style-name="TableCell77">
            <text:p text:style-name="P78">JPO II</text:p>
          </table:table-cell>
          <table:table-cell table:style-name="TableCell79">
            <text:p text:style-name="P80">JPO III</text:p>
          </table:table-cell>
          <table:table-cell table:style-name="TableCell81">
            <text:p text:style-name="P82">JPO V</text:p>
          </table:table-cell>
        </table:table-row>
      </table:table>
      <text:p text:style-name="P83"/>
      <text:p text:style-name="P84">Pozn.:</text:p>
      <text:p text:style-name="P85">HZS – hasičský záchranný sbor,</text:p>
      <text:p text:style-name="P86">JPO – jednotka požární ochrany<text:s/>(příloha k zákonu o požární ochraně),</text:p>
      <text:p text:style-name="P87">JSDH – jednotka sboru dobrovolných hasičů,</text:p>
      <text:p text:style-name="P88">HS – hasičská stanice,</text:p>
      <text:p text:style-name="P89">stupně poplachu – viz § 20 a násl. vyhlášky č. 328/2001 Sb.,<text:s/>o některých podrobnostech zabezpečení integrovaného záchranného systému, ve znění pozdějších předpisů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 style:language-asian="cs" style:country-asian="CZ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dřich Procházka</meta:initial-creator>
    <dc:creator>Oldřich Procházka</dc:creator>
    <meta:creation-date>2024-11-28T14:21:00Z</meta:creation-date>
    <dc:date>2024-11-28T14:21:00Z</dc: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763" meta:row-count="12" meta:non-whitespace-character-count="1511"/>
  </office:meta>
</office:document-meta>
</file>