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 fo:margin-top="0in" fo:margin-bottom="0in" fo:text-indent="0in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6pt" style:font-size-asian="16pt" style:font-size-complex="16pt"/>
    </style:style>
    <style:style style:name="P4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6pt" style:font-size-asian="16pt" style:font-size-complex="16pt"/>
    </style:style>
    <style:style style:name="P5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2784in"/>
    </style:style>
    <style:style style:name="TableColumn11" style:family="table-column">
      <style:table-column-properties style:column-width="1.4409in"/>
    </style:style>
    <style:style style:name="TableColumn12" style:family="table-column">
      <style:table-column-properties style:column-width="2.9944in"/>
    </style:style>
    <style:style style:name="TableColumn13" style:family="table-column">
      <style:table-column-properties style:column-width="0.5173in"/>
    </style:style>
    <style:style style:name="Table9" style:family="table">
      <style:table-properties style:width="6.2312in" fo:margin-left="0.1298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95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97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98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99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100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101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Příloha č. 2<text:s/></text:span><text:span text:style-name="T3">k obecně závazné vyhlášce, kterou se</text:span></text:p>
      <text:p text:style-name="P4"><text:s/>vydává požární řád</text:p>
      <text:p text:style-name="P5"/>
      <text:p text:style-name="P6"/>
      <text:p text:style-name="P7">Požární technika a věcné prostředky požární ochrany<text:s/>JSDH obce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ázev jednotek požární ochrany</text:p>
          </table:table-cell>
          <table:table-cell table:style-name="TableCell17">
            <text:p text:style-name="P18"><text:span text:style-name="T19">Kategorie jednotek požární ochrany</text:span></text:p>
          </table:table-cell>
          <table:table-cell table:style-name="TableCell20">
            <text:p text:style-name="P21"><text:span text:style-name="T22">Požární technika a věcné prostředky požární ochrany</text:span></text:p>
          </table:table-cell>
          <table:table-cell table:style-name="TableCell23">
            <text:p text:style-name="P24">Počet<text:s/>členů</text:p>
          </table:table-cell>
        </table:table-row>
        <table:table-row table:style-name="TableRow25">
          <table:table-cell table:style-name="TableCell26">
            <text:p text:style-name="P27">JSDH Šaratice<text:s/></text:p>
          </table:table-cell>
          <table:table-cell table:style-name="TableCell28">
            <text:p text:style-name="P29">JPO V</text:p>
          </table:table-cell>
          <table:table-cell table:style-name="TableCell30">
            <text:p text:style-name="P31">1x VA – Renault Master</text:p>
            <text:p text:style-name="P32">1x DA – Fiat Ducato</text:p>
            <text:p text:style-name="P33">1x EC <text:s/>Honda<text:s/></text:p>
            <text:p text:style-name="P34">1x PMS PS12</text:p>
            <text:p text:style-name="P35">1x PMČ Honda<text:s/></text:p>
            <text:p text:style-name="P36">1x KČM <text:s/>Vater Pumpe<text:s/></text:p>
            <text:p text:style-name="P37">1x elektrické kalové čerpadlo na hadici C</text:p>
            <text:p text:style-name="P38">1x elektrické kalové čerpadlo na hadici B</text:p>
            <text:p text:style-name="P39">1x MŘP Husqvarna</text:p>
            <text:p text:style-name="P40">1x ruční bruska Bosch</text:p>
            <text:p text:style-name="P41">2x hliníkový trhací hák</text:p>
            <text:p text:style-name="P42">4x vázací lano</text:p>
            <text:p text:style-name="P43">Přenosné halogeny</text:p>
            <text:p text:style-name="P44">Hadice C a B</text:p>
            <text:p text:style-name="P45">Ruční svítilny</text:p>
            <text:p text:style-name="P46">Batoh první pomoci</text:p>
            <text:p text:style-name="P47"/>
            <text:p text:style-name="P48"/>
            <text:p text:style-name="P49"/>
          </table:table-cell>
          <table:table-cell table:style-name="TableCell50">
            <text:p text:style-name="P51">16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Pozn.:</text:p>
      <text:p text:style-name="P95">VA – výjezdový automobil</text:p>
      <text:p text:style-name="P96">DA – dopravní automobil</text:p>
      <text:p text:style-name="P97">EC – elektrocentrála</text:p>
      <text:p text:style-name="P98">PMS – přenosná motorová stříkačka</text:p>
      <text:p text:style-name="P99">MPČ – přenosné motorové čerpadlo</text:p>
      <text:p text:style-name="P100">KČM – kalové čerpadlo motorové</text:p>
      <text:p text:style-name="P101">MŘP – motorová řetězová pil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dřich Procházka</meta:initial-creator>
    <dc:creator>Oldřich Procházka</dc:creator>
    <meta:creation-date>2024-11-28T14:21:00Z</meta:creation-date>
    <dc:date>2024-11-28T14:21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56" meta:row-count="6" meta:non-whitespace-character-count="733"/>
  </office:meta>
</office:document-meta>
</file>