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text-indent="0in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language="cs" fo:country="CZ"/>
    </style:style>
    <style:style style:name="T51" style:parent-style-name="Standardnípísmoodstavce" style:family="text">
      <style:text-properties style:font-name="Arial" style:font-name-complex="Arial" fo:color="#FF0000" fo:language="cs" fo:country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6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ální" style:family="paragraph">
      <style:paragraph-properties fo:text-align="justify" fo:margin-left="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6" style:parent-style-name="Nadpis4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fo:color="#17365D"/>
    </style:style>
    <style:style style:name="T114" style:parent-style-name="Standardnípísmoodstavce" style:family="text">
      <style:text-properties style:font-name="Arial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text-indent="0.25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8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3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6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text-indent="0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id="id0" draw:style-name="a0" draw:name="Object 2" text:anchor-type="paragraph" svg:x="-0.08403in" svg:y="-0.40069in" svg:width="1.19792in" svg:height="1.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Obecní úřad<text:s/>Šaratice</text:h>
      <text:p text:style-name="P2">Náves 83, Šaratice, <text:s/>683 52 <text:s/>Křenovice u Slavkova, tel. 544 229 222,<text:s/><text:a xlink:href="mailto:podatelna@saratice.cz" office:target-frame-name="_top" xlink:show="replace"><text:span text:style-name="Hypertextovýodkaz">podatelna@saratice.cz</text:span></text:a></text:p>
      <text:p text:style-name="P3">ID DS: cetbbkq,<text:s/><text:a xlink:href="http://www.saratice.cz" office:target-frame-name="_top" xlink:show="replace"><text:span text:style-name="Hypertextovýodkaz">www.saratice.cz</text:span></text:a></text:p>
      <text:p text:style-name="P4"/>
      <text:p text:style-name="P5"><text:s text:c="17"/>Zastupitelstvo obce<text:s/>Šaratice</text:p>
      <text:p text:style-name="P6"><text:span text:style-name="T7">Obecně závazná vyhláška obce<text:s/></text:span><text:span text:style-name="T8">Šaratic,</text:span><text:span text:style-name="T9"><text:s/></text:span></text:p>
      <text:p text:style-name="P10"><text:s text:c="31"/>kterou se vydává požární řád obce</text:p>
      <text:p text:style-name="P11"/>
      <text:p text:style-name="P12"><text:span text:style-name="T13">Zastupitelstvo<text:s/></text:span><text:span text:style-name="T14">obce<text:s/></text:span><text:span text:style-name="T15">Šaratice</text:span><text:span text:style-name="T16"><text:s/>se na<text:s/></text:span><text:span text:style-name="T17">svém zasedání konaném dne<text:s/></text:span><text:span text:style-name="T18">27.</text:span><text:span text:style-name="T19"><text:s/></text:span><text:span text:style-name="T20">listopadu 2024</text:span><text:span text:style-name="T21"><text:s/>usneslo vydat na základě § 29 odst. 1 písm. o) bod 1 zákona č. 133/1985 Sb., o požární ochraně, ve znění pozdějších předpisů (dále jen „zákon o požární ochraně“), a v souladu s § 10 písm. d) a § 84 odst. 2</text:span><text:span text:style-name="T22"> </text:span><text:span text:style-name="T23">písm. h) zákona č. 128/2000 Sb., o obcích (obecní zřízení), ve znění pozdějších předpisů, tuto obecně závaznou vyhlášku (dále jen „vyhláška“):</text:span></text:p>
      <text:p text:style-name="P24"/>
      <text:h text:style-name="P25" text:outline-level="4">Čl. 1<text:line-break/>Úvodní ustanovení</text:h>
      <text:p text:style-name="P26"/>
      <text:p text:style-name="P27"><text:span text:style-name="T28">(1)</text:span><text:span text:style-name="T29"><text:tab/></text:span><text:span text:style-name="T30">Tato vyhláška</text:span><text:span text:style-name="T31"><text:s/></text:span><text:span text:style-name="T32">upravuje organizaci a zásady zabezpečení požární ochrany v obci.<text:s/></text:span></text:p>
      <text:p text:style-name="P33"/>
      <text:p text:style-name="P34"><text:span text:style-name="T35">(2)</text:span><text:span text:style-name="T36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7"/>
      <text:h text:style-name="P38" text:outline-level="4">Čl. 2<text:line-break/>Vymezení činnosti osob pověřených zabezpečováním požární ochrany v obci</text:h>
      <text:p text:style-name="P39"/>
      <text:list text:style-name="LFO11" text:continue-numbering="true">
        <text:list-item>
          <text:p text:style-name="P40"><text:span text:style-name="T41">Ochrana životů, zdraví a majetku občanů před požáry, živelními pohromami a jinými mimořádnými událostmi na území obce<text:s/></text:span><text:span text:style-name="T42">Šaratice</text:span><text:span text:style-name="T43"><text:s/></text:span><text:span text:style-name="T44">(dále jen „obec“) je zajištěna jednotkou sboru dobrovolných hasičů obce (dále jen „JSDH obce“) podle čl. 5 této vyhlášky a</text:span><text:span text:style-name="T45"> </text:span><text:span text:style-name="T46">dále jednotkami požární ochrany uvedenými v příloze č. 1 této vyhlášky.<text:s/></text:span></text:p>
        </text:list-item>
      </text:list>
      <text:p text:style-name="P47"/>
      <text:list text:style-name="LFO11" text:continue-numbering="true">
        <text:list-item>
          <text:p text:style-name="P48">K zabezpečení úkolů na úseku požární ochrany byly na základě usnesení zastupitelstva<text:s/>obce dále pověřeny tyto orgány obce:</text:p>
        </text:list-item>
      </text:list>
      <text:list text:style-name="LFO18" text:continue-numbering="true">
        <text:list-item>
          <text:p text:style-name="P49"><text:span text:style-name="T50">zastupitelstvo obce -</text:span><text:span text:style-name="T51"><text:s/></text:span><text:span text:style-name="T52">projednáním stavu požární ochrany v  obci minimálně 1 x za<text:s/></text:span><text:span text:style-name="T53">12 měsíců nebo</text:span><text:span text:style-name="T54"><text:s/>vždy po závažné mimořádné události mající vztah k</text:span><text:span text:style-name="T55"> zajištění<text:s/></text:span><text:span text:style-name="T56">požární ochran</text:span><text:span text:style-name="T57">y</text:span><text:span text:style-name="T58"><text:s/>v  obci,</text:span></text:p>
        </text:list-item>
      </text:list>
      <text:h text:style-name="P59" text:outline-level="4">Čl. 3<text:line-break/>Podmínky požární bezpečnosti při činnostech a v objektech se zvýšeným nebezpečím vzniku požáru se zřetelem na místní situaci</text:h>
      <text:p text:style-name="P60"/>
      <text:list text:style-name="LFO19" text:continue-numbering="true">
        <text:list-item>
          <text:p text:style-name="P61">Za činnosti, při kterých hrozí zvýšené nebezpečí vzniku požáru, se podle místních podmínek považuje:</text:p>
        </text:list-item>
      </text:list>
      <text:p text:style-name="P62"/>
      <text:list text:style-name="LFO25" text:continue-numbering="true">
        <text:list-item>
          <text:p text:style-name="P63"><text:span text:style-name="T64">konání veřejnosti přístupných kulturních a sportovních akcí na veřejných prostranstvích, při nichž dochází k manipulaci s otevřeným ohněm a na něž se nevztahují povinnosti uvedené v § 6 zákona o požární ochraně ani v právním<text:s/></text:span><text:soft-page-break/><text:span text:style-name="T65">předpisu kraje</text:span><text:span text:style-name="T66"><text:note text:note-class="footnote" text:id="_ftn0"><text:note-citation>1</text:note-citation><text:note-body><text:p text:style-name="Textpozn.podčarou"><text:span text:style-name="T67"><text:s/>§ 27 odst. 2 písm. b) bod 5 zákona o požární ochraně</text:span></text:p></text:note-body></text:note></text:span><text:span text:style-name="T68"><text:s/>či obce</text:span><text:span text:style-name="T69"><text:note text:note-class="footnote" text:id="_ftn1"><text:note-citation>2</text:note-citation><text:note-body><text:p text:style-name="Textpozn.podčarou"><text:span text:style-name="T70"><text:s/>§ 29 odst. 1 písm. o) bod 2 zákona o požární ochraně</text:span></text:p></text:note-body></text:note></text:span><text:span text:style-name="T71"><text:s/>vydanému k zabezpečení požární ochrany při akcích, kterých se zúčastňuje větší počet osob.</text:span></text:p>
        </text:list-item>
      </text:list>
      <text:p text:style-name="P72"/>
      <text:p text:style-name="P73"><text:span text:style-name="T74">Pořadatel akce je povinen konání akce nahlásit min. 2 pracovní dny před jejím započetím na Obecním úřadu </text:span><text:span text:style-name="T75">Šaratice</text:span><text:span text:style-name="T76"><text:s/>a na operační středisko Hasičského záchranného sboru<text:s/></text:span><text:span text:style-name="T77">Jihomoravského</text:span><text:span text:style-name="T78"><text:s/>kraje. Je-li pořadatelem právnická osoba či fyzická osoba podnikající, je její povinností zřídit preventivní požární hlídku</text:span><text:span text:style-name="T79"><text:note text:note-class="footnote" text:id="_ftn2"><text:note-citation>3</text:note-citation><text:note-body><text:p text:style-name="Textpozn.podčarou"><text:span text:style-name="T80"><text:s/>§ 13<text:s/></text:span><text:span text:style-name="T81">odst. 1 písm. b)<text:s/></text:span><text:span text:style-name="T82">zákona o požární ochraně</text:span></text:p></text:note-body></text:note></text:span><text:span text:style-name="T83">.<text:s/></text:span></text:p>
      <text:p text:style-name="P84"><text:s/></text:p>
      <text:h text:style-name="P85" text:outline-level="4">Čl. 4<text:line-break/>Způsob nepřetržitého zabezpečení požární ochrany v obci</text:h>
      <text:p text:style-name="P86"/>
      <text:list text:style-name="LFO15" text:continue-numbering="true">
        <text:list-item>
          <text:p text:style-name="P87">Přijetí ohlášení požáru, živelní pohromy či jiné mimořádné události na území obce je zabezpečeno systémem ohlašoven požárů uvedených v čl. 7.</text:p>
        </text:list-item>
      </text:list>
      <text:p text:style-name="P88"/>
      <text:list text:style-name="LFO15" text:continue-numbering="true">
        <text:list-item>
          <text:p text:style-name="P8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90"/>
      <text:h text:style-name="P91" text:outline-level="4">Čl. 5<text:line-break/>Kategorie jednotky sboru dobrovolných hasičů obce, její početní stav a vybavení</text:h>
      <text:p text:style-name="P92"/>
      <text:list text:style-name="LFO12" text:continue-numbering="true">
        <text:list-item>
          <text:p text:style-name="P93">Obec zřídila JSDH obce, jejíž kategorie, početní stav a vybavení jsou uvedeny v příloze č. 2 vyhlášky.<text:s/></text:p>
        </text:list-item>
      </text:list>
      <text:p text:style-name="P94"/>
      <text:list text:style-name="LFO12" text:continue-numbering="true">
        <text:list-item>
          <text:p text:style-name="P95"><text:span text:style-name="T96">Členové JSDH obce se při vyhlášení požárního poplachu dostaví ve stanoveném čase do<text:s/></text:span><text:span text:style-name="T97">hasičské stanice JSDH obce</text:span><text:span text:style-name="T98"><text:s/>na adrese</text:span><text:span text:style-name="T99"><text:s/></text:span><text:span text:style-name="T100">Šaratice, Náměstí 195</text:span><text:span text:style-name="T101"><text:s/></text:span><text:span text:style-name="T102">anebo na jiné místo, stanovené<text:s/></text:span><text:span text:style-name="T103">velitelem JSDH</text:span><text:span text:style-name="T104">.</text:span></text:p>
        </text:list-item>
      </text:list>
      <text:p text:style-name="P105"/>
      <text:h text:style-name="P106" text:outline-level="4"><text:span text:style-name="T107">Čl. 6</text:span><text:span text:style-name="T108"><text:line-break/>Přehled o zdrojích vody pro hašení požárů a podmínky jejich trvalé použitelnosti<text:s/></text:span></text:h>
      <text:p text:style-name="P109"/>
      <text:list text:style-name="LFO16" text:continue-numbering="true">
        <text:list-item>
          <text:p text:style-name="P110"><text:span text:style-name="T111">Vlastník nebo uživatel zdrojů vody pro hašení požárů je povinen tyto udržovat v takovém stavu, aby bylo umožněno použití požární techniky a čerpání vody pro hašení požárů</text:span><text:span text:style-name="T112"><text:note text:note-class="footnote" text:id="_ftn3"><text:note-citation>4</text:note-citation><text:note-body><text:p text:style-name="Textpozn.podčarou"><text:span text:style-name="T113"><text:s/></text:span><text:span text:style-name="T114">§ 7 odst. 1 zákona o požární ochraně</text:span></text:p></text:note-body></text:note></text:span><text:span text:style-name="T115">.<text:s/></text:span></text:p>
        </text:list-item>
      </text:list>
      <text:p text:style-name="P116"/>
      <text:list text:style-name="LFO16" text:continue-numbering="true">
        <text:list-item>
          <text:p text:style-name="P117"><text:span text:style-name="T118">Zdroje vody pro hašení požárů<text:s/></text:span><text:span text:style-name="T119">jsou stanoveny v nařízení kraje</text:span><text:span text:style-name="T120"><text:note text:note-class="footnote" text:id="_ftn4"><text:note-citation>5</text:note-citation><text:note-body><text:p text:style-name="Textpozn.podčarou"><text:span text:style-name="T121"><text:s/>nařízení ….kraje č… ze dne ……</text:span></text:p></text:note-body></text:note></text:span><text:span text:style-name="T122">.</text:span><text:span text:style-name="T123"><text:s/></text:span><text:span text:style-name="T124">Z</text:span><text:span text:style-name="T125">droj</text:span><text:span text:style-name="T126">e</text:span><text:span text:style-name="T127"><text:s/>vody pro hašení požárů na území obce<text:s/></text:span><text:span text:style-name="T128">jsou</text:span><text:span text:style-name="T129"><text:s/>uveden</text:span><text:span text:style-name="T130">y</text:span><text:span text:style-name="T131"><text:s/>v příloze č. 3 vyhlášky.</text:span></text:p>
        </text:list-item>
      </text:list>
      <text:p text:style-name="P132"/>
      <text:p text:style-name="P133">(3) <text:s text:c="3"/>Obec nad rámec nařízení kraje nestanovila další zdroje vody pro hašení požárů.</text:p>
      <text:p text:style-name="P134"/>
      <text:h text:style-name="P135" text:outline-level="4">Čl. 7<text:line-break/>Seznam ohlašoven požárů a dalších míst, odkud lze hlásit požár, a způsob jejich označení</text:h>
      <text:p text:style-name="P136"/>
      <text:list text:style-name="LFO17" text:continue-numbering="true">
        <text:list-item>
          <text:p text:style-name="P137">Obec zřídila následující ohlašovnu požárů, která je trvale označena tabulkou „Ohlašovna požárů”:<text:s/>budova obecního úřadu na adrese<text:s/>Šaratice, Náves 83.</text:p>
        </text:list-item>
      </text:list>
      <text:p text:style-name="P138"/>
      <text:h text:style-name="P139" text:outline-level="4">Čl. 8<text:line-break/>Způsob vyhlášení požárního poplachu v obci</text:h>
      <text:p text:style-name="P140"/>
      <text:p text:style-name="P141">Vyhlášení požárního poplachu v obci se provádí:<text:s/></text:p>
      <text:list text:style-name="LFO23" text:continue-numbering="true">
        <text:list-item>
          <text:p text:style-name="P142">signálem „POŽÁRNÍ POPLACH”, který je vyhlašován přerušovaným tónem sirény po dobu jedné minuty (25 sec. tón – 10 sec. pauza – 25 sec. tón) nebo</text:p>
        </text:list-item>
        <text:list-item>
          <text:p text:style-name="P143">v případě poruchy technických zařízení pro vyhlášení požárního poplachu se požární poplach v obci vyhlašuje<text:s/>systémem svoláním SMS a hlasová zpráva z KOPIS Brno<text:s/>např. obecním rozhlasem, dopravním prostředkem vybaveným audiotechnikou apod.</text:p>
        </text:list-item>
      </text:list>
      <text:p text:style-name="P144"/>
      <text:h text:style-name="P145" text:outline-level="4">Čl. 9</text:h>
      <text:h text:style-name="P146" text:outline-level="1">Seznam sil a prostředků jednotek požární ochrany</text:h>
      <text:p text:style-name="P147"/>
      <text:p text:style-name="P148"><text:span text:style-name="T149">Seznam sil a prostředků jednotek požární ochrany podle výpisu z požárního poplachového plánu<text:s/></text:span><text:span text:style-name="T150">Jihomoravského</text:span><text:span text:style-name="T151"><text:s/>kraje je uveden v příloze<text:s/></text:span><text:span text:style-name="T152">č. 1 vyhlášky.</text:span></text:p>
      <text:p text:style-name="P153"/>
      <text:h text:style-name="P154" text:outline-level="4">Čl. 10</text:h>
      <text:p text:style-name="P155">Zrušovací ustanovení</text:p>
      <text:p text:style-name="P156"/>
      <text:p text:style-name="P157">Touto vyhláškou se ruší obecně závazná vyhláška č.<text:s/>6/2004, kterou vydává Požární řád obce<text:s/><text:s/>ze dne<text:s/>31.05.2004.</text:p>
      <text:p text:style-name="P158"/>
      <text:h text:style-name="P159" text:outline-level="4">Čl. 11</text:h>
      <text:p text:style-name="P160">Účinnost</text:p>
      <text:p text:style-name="P161"/>
      <text:p text:style-name="P162">Tato vyhláška nabývá účinnosti<text:s/>dne 1.1.2025</text:p>
      <text:p text:style-name="P163"><text:span text:style-name="T164"><text:s text:c="6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p>
      <text:p text:style-name="P172">.................................... <text:s text:c="19"/><text:tab/><text:tab/><text:tab/><text:tab/><text:s text:c="10"/>...................................</text:p>
      <text:p text:style-name="P173">Ing. Marek Silnica v.r.<text:tab/><text:tab/><text:tab/><text:tab/><text:tab/><text:tab/><text:s text:c="12"/>Karel Kalouda v.r.<text:s text:c="3"/><text:s text:c="85"/>místostarosta<text:tab/><text:tab/><text:tab/><text:tab/><text:tab/><text:tab/><text:tab/><text:s text:c="12"/>starosta</text:p>
      <text:p text:style-name="P174"/>
      <text:p text:style-name="P175">Příloha<text:s/>č. 1<text:s/>k obecně závazné vyhlášce,<text:s/>kterou se vydává požární řád</text:p>
      <text:p text:style-name="P176">Seznam sil a prostředků jednotek požární ochrany z požárního poplachového plánu<text:s/>Jihomoravského<text:s/><text:s/>kraje.</text:p>
      <text:p text:style-name="P177"/>
      <text:p text:style-name="P178">Příloha č. 2 k obecně závazné vyhlášce,<text:s/>kterou se vydává požární řád</text:p>
      <text:p text:style-name="P179">Požární technika a věcné prostředky požární ochrany<text:s/>JSDH obce.</text:p>
      <text:p text:style-name="P180"/>
      <text:p text:style-name="P181">Příloha č. 3 k obecně závazné vyhlášce, kterou se vydává požární řád</text:p>
      <text:list text:style-name="LFO26" text:continue-numbering="true">
        <text:list-item>
          <text:p text:style-name="P182">Přehled zdrojů vody<text:s/>(výpis z nařízení kraje + stanovené zdroje vody nad rámec tohoto<text:s/>nařízení kraje).</text:p>
        </text:list-item>
        <text:list-item>
          <text:p text:style-name="P183"><text:span text:style-name="T184">Plánek obce s vyznačením zdrojů vody pro hašení požárů, čerpacích stanovišť<text:s/></text:span><text:span text:style-name="T185"><text:s text:c="5"/></text:span><text:span text:style-name="T186">a směru příjezdu k</text:span><text:span text:style-name="T187"> </text:span><text:span text:style-name="T188">nim</text:span><text:span text:style-name="T18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ldřich Procházka</dc:creator>
    <meta:creation-date>2024-11-28T14:20:00Z</meta:creation-date>
    <dc:date>2024-11-28T14:21:00Z</dc:date>
    <meta:print-date>2024-11-27T08:2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73" meta:character-count="6014" meta:row-count="42" meta:non-whitespace-character-count="5153"/>
  </office:meta>
</office:document-meta>
</file>