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rubenice<text:line-break/>Zastupitelstvo obce Přerubenice</text:p>
      <text:h text:style-name="Nadpis1" text:outline-level="1">Obecně závazná vyhláška obce Přerubenice<text:line-break/>o místním poplatku za odkládání komunálního odpadu z nemovité věci</text:h>
      <text:p text:style-name="UvodniVeta">Zastupitelstvo obce Přerubenice se na svém zasedání dne 15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rube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3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prosince příslušné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1/2025, o místním poplatku za odkládání komunálního odpadu z nemovité věci, ze dne 9. prosince 2024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Zdeněk Charvát v. r.<text:line-break/><text:s/>starosta</text:p>
          </table:table-cell>
          <table:table-cell table:style-name="TableCell32">
            <text:p text:style-name="PodpisovePole">Roman Šafka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Přerubenice</dc:creator>
    <meta:creation-date>2025-09-04T10:11:00Z</meta:creation-date>
    <dc:date>2025-09-15T15:33:00Z</dc:date>
    <meta:print-date>2025-09-15T15:33:00Z</meta:print-date>
    <meta:template xlink:href="Normal.dotm" xlink:type="simple"/>
    <meta:editing-cycles>3</meta:editing-cycles>
    <meta:editing-duration>PT0S</meta:editing-duration>
    <meta:document-statistic meta:page-count="3" meta:paragraph-count="7" meta:word-count="515" meta:character-count="3551" meta:row-count="25" meta:non-whitespace-character-count="3043"/>
  </office:meta>
</office:document-meta>
</file>