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dec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ěteřov<text:line-break/>Zastupitelstvo obce Věteřov</text:p>
      <text:h text:style-name="P4" text:outline-level="1">Obecně závazná vyhláška obce Věteřov<text:line-break/>o místním poplatku za obecní systém odpadového hospodářství</text:h>
      <text:p text:style-name="P3">Zastupitelstvo obce Věteř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64963767" text:style-name="L1">
        <text:list-item>
          <text:p text:style-name="P6">Obec Věteř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071283015587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071308436039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0713536221978" text:style-name="L1">
        <text:list-item>
          <text:p text:style-name="P6">Sazba poplatku za kalendářní rok činí <text:span text:style-name="T1">6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0712807092584" text:style-name="L1">
        <text:list-item>
          <text:p text:style-name="P6">Poplatek je splatný nejpozději do 31. led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071266136874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kalendářním roce nedovršila věk jednoho roku,</text:p>
            </text:list-item>
            <text:list-item>
              <text:p text:style-name="P6">má trvalý pobyt v sídle ohlašovny, tj. Obecní úřad Věteřov č. p. 207,</text:p>
            </text:list-item>
            <text:list-item>
              <text:p text:style-name="P6">se v obci nezdržuje nepřetržitě po dobu nejméně 10 měsíců,</text:p>
            </text:list-item>
            <text:list-item>
              <text:p text:style-name="P6">se v obci nezdržuje po dobu nejméně 10 měsíců a není znám její současný pobyt,</text:p>
            </text:list-item>
            <text:list-item>
              <text:p text:style-name="P6">je třetím a dalším dítětem v rodině a nepřesahuje věk 15 let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, která se nachází na území této obce a která je vlastníkem rodinného domu, ale není v něm hlášena žádná fyzická osoba k pobytu a není užíván k bydlení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071300523237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Zálešák v. r.<text:line-break/> starosta </text:p>
          </table:table-cell>
          <table:table-cell table:style-name="Podpisy.A1" office:value-type="string">
            <text:p text:style-name="PodpisovePole">Petr Moudr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0:00:11.594000000</dc:date>
    <meta:generator>LibreOffice/7.1.8.1$Windows_X86_64 LibreOffice_project/e1f30c802c3269a1d052614453f260e49458c82c</meta:generator>
    <meta:print-date>2023-11-30T09:30:14.492000000</meta:print-date>
    <meta:editing-duration>P1DT19H33M53S</meta:editing-duration>
    <meta:editing-cycles>2</meta:editing-cycles>
    <meta:document-statistic meta:table-count="1" meta:image-count="0" meta:object-count="0" meta:page-count="3" meta:paragraph-count="59" meta:word-count="958" meta:character-count="6027" meta:non-whitespace-character-count="5158"/>
  </office:meta>
</office:document-meta>
</file>