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rubce<text:line-break/>Zastupitelstvo obce Obrubce</text:p>
      <text:h text:style-name="Nadpis1" text:outline-level="1">Obecně závazná vyhláška obce Obrubce č. 02/2023<text:line-break/>o místním poplatku za obecní systém odpadového hospodářství</text:h>
      <text:p text:style-name="UvodniVeta">Zastupitelstvo obce Obrubce se na svém zasedání dne 21. září 2023<text:s/>usnesením č.29/2023<text:s/>usneslo,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rub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věku 15 let, včetně roku dosažení daného věku,</text:p>
            </text:list-item>
            <text:list-item>
              <text:p text:style-name="P30">osoby přihlášené na sídle ohlašovny obce Obrubce, které se po dobu delší než 10 měsíců nezdržují na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Alice Vaňková v. r.<text:line-break/><text:s/>starostka</text:p>
          </table:table-cell>
          <table:table-cell table:style-name="TableCell39">
            <text:p text:style-name="PodpisovePole">Ing. arch. Hana Davíd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e Vaňková</meta:initial-creator>
    <dc:creator>Alice Vaňková</dc:creator>
    <meta:creation-date>2023-08-29T12:16:00Z</meta:creation-date>
    <dc:date>2023-09-24T16:50:00Z</dc:date>
    <meta:print-date>2023-08-29T12:15:00Z</meta:print-date>
    <meta:template xlink:href="Normal.dotm" xlink:type="simple"/>
    <meta:editing-cycles>5</meta:editing-cycles>
    <meta:editing-duration>PT60S</meta:editing-duration>
    <meta:document-statistic meta:page-count="3" meta:paragraph-count="8" meta:word-count="632" meta:character-count="4357" meta:row-count="31" meta:non-whitespace-character-count="3733"/>
  </office:meta>
</office:document-meta>
</file>