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odrá<text:line-break/>Zastupitelstvo obce Modrá</text:p>
      <text:h text:style-name="P4" text:outline-level="1">Obecně závazná vyhláška obce Modrá<text:line-break/>o místním poplatku za užívání veřejného prostranství</text:h>
      <text:p text:style-name="P3">Zastupitelstvo obce Modrá se na svém zasedání dne 1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60093884" text:style-name="L1">
        <text:list-item>
          <text:p text:style-name="P6">Obec Modrá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5021257565492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50212805136477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50213870344315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4 Kč,</text:p>
            </text:list-item>
            <text:list-item>
              <text:p text:style-name="P6">za umístění zařízení lunaparků a jiných obdobných atrakcí 1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<text:soft-page-break/>Čl. 7<text:line-break/> Osvobození </text:h>
      <text:list xml:id="list15021355987833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užívání veřejného prostranství pro kulturní a sportovní akce pořádané obcí Modrá a jejími organizačními jednotkami,</text:p>
            </text:list-item>
            <text:list-item>
              <text:p text:style-name="P6">užívání veřejného prostranství pro kulturní a sportovní akce pořádané neziskovýmí organizacemi a spolky působícími v obci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5021229192647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03/2012, o místním poplatku za užívání veřejného prostranství, ze dne 20. prosince 201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Kovářík v. r.<text:line-break/> starosta </text:p>
          </table:table-cell>
          <table:table-cell table:style-name="Podpisy.A1" office:value-type="string">
            <text:p text:style-name="PodpisovePole">Martin Schrei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6:58:26.710000000</dc:date>
    <meta:generator>LibreOffice/7.0.6.2$Windows_X86_64 LibreOffice_project/144abb84a525d8e30c9dbbefa69cbbf2d8d4ae3b</meta:generator>
    <meta:print-date>2023-11-30T16:58:05.007000000</meta:print-date>
    <meta:editing-duration>PT48S</meta:editing-duration>
    <meta:editing-cycles>1</meta:editing-cycles>
    <meta:document-statistic meta:table-count="1" meta:image-count="0" meta:object-count="0" meta:page-count="3" meta:paragraph-count="65" meta:word-count="712" meta:character-count="4630" meta:non-whitespace-character-count="4017"/>
  </office:meta>
</office:document-meta>
</file>