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paragraph-properties fo:margin-bottom="0.0416in" fo:line-height="11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5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line-height="110%" fo:text-indent="0.3937in"/>
      <style:text-properties fo:font-size="11pt" style:font-size-asian="11pt" style:font-size-complex="11pt"/>
    </style:style>
    <style:style style:name="P61" style:parent-style-name="Default" style:family="paragraph">
      <style:paragraph-properties fo:line-height="110%" fo:text-indent="0.3937in"/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margin-top="0.3333in"/>
      <style:text-properties style:font-name="Arial" style:font-name-complex="Arial"/>
    </style:style>
    <style:style style:name="P71" style:parent-style-name="Názvyčlánků" style:family="paragraph"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line-height="11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1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bottom="0.0416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margin-bottom="0.0416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3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Názvyčlánků" style:family="paragraph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Default" style:family="paragraph">
      <style:paragraph-properties fo:line-height="110%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Značkapozn.podčarou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P148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P15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MOŘKOV</text:p>
      <text:p text:style-name="P5">Zastupitelstvo obce<text:s/>Mořkov</text:p>
      <text:p text:style-name="P6"/>
      <text:p text:style-name="P7">Obecně závazná vyhláška obce<text:s/>Mořkov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Mořkov<text:s/></text:span><text:span text:style-name="T13">se na svém zasedání dne<text:s/></text:span><text:span text:style-name="T14">18.12.2023<text:s/></text:span><text:span text:style-name="T15">usnesením č. UZ/10.3/6/2023<text:s/></text:span><text:span text:style-name="T16"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</text:span><text:span text:style-name="T24"><text:s/></text:span><text:span text:style-name="T25">a</text:span><text:span text:style-name="T26"> </text:span><text:span text:style-name="T27">§</text:span><text:span text:style-name="T28"> </text:span><text:span text:style-name="T29">84 odst.</text:span><text:span text:style-name="T30"> </text:span><text:span text:style-name="T31">2 pís</text:span><text:span text:style-name="T32">m.</text:span><text:span text:style-name="T33"> </text:span><text:span text:style-name="T34">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vyhláška“):<text:s/></text:span></text:h>
      <text:p text:style-name="P39">Čl. 1</text:p>
      <text:p text:style-name="P40">Úvodní ustanovení</text:p>
      <text:list text:style-name="LFO1" text:continue-numbering="true">
        <text:list-item>
          <text:p text:style-name="P41">Obec<text:s/>Mořkov<text:s/>touto vyhláškou zavádí místní poplatek za<text:s/>obecní systém odpadového hospodářství<text:s/>(dále jen „poplatek“).</text:p>
        </text:list-item>
        <text:list-item>
          <text:p text:style-name="P42"><text:span text:style-name="T43">Poplatkovým obdobím poplatku je kalendářní rok.</text:span><text:span text:style-name="T44"><text:note text:note-class="footnote" text:id="_ftn0"><text:note-citation>1</text:note-citation><text:note-body><text:p text:style-name="P45"><text:span text:style-name="T46"><text:s/>§ 10o odst. 1 zákona o místních poplatcích</text:span></text:p></text:note-body></text:note></text:span></text:p>
        </text:list-item>
        <text:list-item>
          <text:p text:style-name="P47">Správcem poplatku je obecní úřad.</text:p>
        </text:list-item>
      </text:list>
      <text:p text:style-name="P48">Čl. 2</text:p>
      <text:p text:style-name="P49">Poplatník</text:p>
      <text:list text:style-name="LFO12" text:continue-numbering="true">
        <text:list-item>
          <text:p text:style-name="P50"><text:span text:style-name="T51">Poplatníkem poplatku je</text:span><text:span text:style-name="T52"><text:note text:note-class="footnote" text:id="_ftn1"><text:note-citation>2</text:note-citation><text:note-body><text:p text:style-name="P53"><text:span text:style-name="T54"><text:s/></text:span><text:span text:style-name="T55">§</text:span><text:span text:style-name="T56"><text:s/>10e</text:span><text:span text:style-name="T57"><text:s/></text:span><text:span text:style-name="T58">zákona o místních poplatcích</text:span></text:p></text:note-body></text:note></text:span><text:span text:style-name="T59">:</text:span></text:p>
        </text:list-item>
      </text:list>
      <text:p text:style-name="P60">a)<text:s/>fyzická osoba přihlášená v obci<text:s/>nebo<text:s/></text:p>
      <text:p text:style-name="P61">b)<text:s/>vlastník nemovité věci zahrnující byt, rodinný dům nebo stavbu pro rodinnou<text:s/><text:s text:c="3"/>rekreaci, ve které není přihlášená žádná fyzická osoba a která je umístěna na území obce.</text:p>
      <text:list text:style-name="LFO12" text:continue-numbering="true">
        <text:list-item>
          <text:p text:style-name="P62"><text:span text:style-name="T63">Spoluvlastníci nemovité věci zahrnující byt, rodinný dům nebo stavbu pro rodinnou rekreaci jsou povinni plnit poplatkovou povinnost společně a nerozdílně</text:span><text:span text:style-name="T64">.</text:span><text:span text:style-name="T65"><text:note text:note-class="footnote" text:id="_ftn2"><text:note-citation>3</text:note-citation><text:note-body><text:p text:style-name="P66"><text:span text:style-name="T67"><text:s/></text:span><text:span text:style-name="T68">§</text:span><text:span text:style-name="T69"><text:s/>10p zákona o místních poplatcích</text:span></text:p></text:note-body></text:note></text:span></text:p>
        </text:list-item>
      </text:list>
      <text:p text:style-name="P70">Čl.<text:s/>3</text:p>
      <text:p text:style-name="P71">Ohlašovací povinnost</text:p>
      <text:list text:style-name="LFO28" text:continue-numbering="true">
        <text:list-item>
          <text:p text:style-name="P72"><text:span text:style-name="T73">Poplatník<text:s/></text:span><text:span text:style-name="T74">je povinen podat správci poplatku ohlášení nejpozději do</text:span><text:span text:style-name="T75"><text:s/></text:span><text:span text:style-name="T76">60</text:span><text:span text:style-name="T77"><text:s/></text:span><text:span text:style-name="T78">dnů ode dne</text:span><text:span text:style-name="T79"><text:s/>vzniku své poplatkové povinnosti</text:span><text:span text:style-name="T80">; údaje uváděné v ohlášení upravuje zákon</text:span><text:span text:style-name="T81">.</text:span><text:span text:style-name="T82"><text:note text:note-class="footnote" text:id="_ftn3"><text:note-citation>4</text:note-citation><text:note-body><text:p text:style-name="P83"><text:span text:style-name="T8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5"><text:span text:style-name="T86">Dojde-li ke změně údajů uvedených v ohlášení, je poplatník povinen tuto změnu oznámit do 15<text:s/></text:span><text:span text:style-name="T87">dnů<text:s/></text:span><text:span text:style-name="T88">ode dne, kdy nastala.</text:span><text:span text:style-name="T89"><text:note text:note-class="footnote" text:id="_ftn4"><text:note-citation>5</text:note-citation><text:note-body><text:p text:style-name="P90"><text:span text:style-name="T91"><text:s/>§ 14a odst.<text:s/></text:span><text:span text:style-name="T92">4</text:span><text:span text:style-name="T93"><text:s/>zákona o místních poplatcích</text:span></text:p></text:note-body></text:note></text:span></text:p>
        </text:list-item>
      </text:list>
      <text:soft-page-break/>
      <text:p text:style-name="P94"><text:span text:style-name="T95">Čl.<text:s/></text:span><text:span text:style-name="T96">4</text:span></text:p>
      <text:p text:style-name="P97">Sazba poplatku</text:p>
      <text:list text:style-name="LFO6" text:continue-numbering="true">
        <text:list-item>
          <text:p text:style-name="P98"><text:span text:style-name="T99">Sazba poplatku činí<text:s/></text:span><text:span text:style-name="T100">500</text:span><text:span text:style-name="T101"><text:s/></text:span><text:span text:style-name="T102">Kč</text:span><text:span text:style-name="T103">.</text:span></text:p>
        </text:list-item>
        <text:list-item>
          <text:p text:style-name="P104"><text:span text:style-name="T105">Poplatek se v případě, že poplatková povinnost vznikla z důvodu přihlášení fyzické osoby v</text:span><text:span text:style-name="T106"> </text:span><text:span text:style-name="T107">obci</text:span><text:span text:style-name="T108">,</text:span><text:span text:style-name="T109"><text:s/></text:span><text:span text:style-name="T110">sni</text:span><text:span text:style-name="T111">žuje o jednu dvanáctinu<text:s/></text:span><text:bookmark-start text:name="_Hlk141031074"/><text:span text:style-name="T112">za každý kalendářní měsíc</text:span><text:bookmark-end text:name="_Hlk141031074"/><text:span text:style-name="T113">, na jehož konci</text:span><text:span text:style-name="T114"><text:note text:note-class="footnote" text:id="_ftn5"><text:note-citation>6</text:note-citation><text:note-body><text:p text:style-name="P115"><text:span text:style-name="T116"><text:s text:c="2"/></text:span><text:span text:style-name="T117">§ 10h odst. 2 ve spojení s § 10o odst. 2 zákona o místních poplatcích</text:span></text:p></text:note-body></text:note></text:span></text:p>
        </text:list-item>
      </text:list>
      <text:p text:style-name="P118">a) není tato fyzická osoba přihlášena v obci<text:s/>nebo</text:p>
      <text:p text:style-name="P119">b) je tato fyzická osoba od poplatku osvobozena.</text:p>
      <text:list text:style-name="LFO6" text:continue-numbering="true">
        <text:list-item>
          <text:p text:style-name="P120"><text:span text:style-name="T12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22">každý kalendářní měsíc</text:span><text:span text:style-name="T123">, na jehož konci</text:span><text:span text:style-name="T124"><text:note text:note-class="footnote" text:id="_ftn6"><text:note-citation>7</text:note-citation><text:note-body><text:p text:style-name="Textpozn.podčarou"><text:span text:style-name="T125"><text:s/>§<text:s/></text:span><text:span text:style-name="T126">10h odst. 3 ve spojení s § 10o odst. 2 zákona o místních poplatcích</text:span></text:p></text:note-body></text:note></text:span></text:p>
        </text:list-item>
      </text:list>
      <text:p text:style-name="P127">a) je v této nemovité věci přihlášena alespoň 1 fyzická osoba,</text:p>
      <text:p text:style-name="P128">b) poplatník nevlastní tuto nemovitou věc, nebo</text:p>
      <text:p text:style-name="P129"><text:span text:style-name="T130">c) je poplatník od poplatku osvobozen</text:span><text:span text:style-name="T131">.</text:span></text:p>
      <text:p text:style-name="P132"/>
      <text:p text:style-name="P133">Čl.<text:s/>5</text:p>
      <text:p text:style-name="P134">Splatnost poplatku</text:p>
      <text:list text:style-name="LFO7" text:continue-numbering="true">
        <text:list-item>
          <text:p text:style-name="P135">Poplatek je splatný jednorázově,<text:s/>a to nejpozději do<text:s/>31. 3.<text:s/>příslušného kalendářního roku.<text:s/></text:p>
        </text:list-item>
        <text:list-item>
          <text:p text:style-name="P13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37">Lhůta splatnosti neskončí poplatníkovi dříve než lhůta pro podání ohlášení podle čl.<text:s/>3<text:s/>odst. 1 této vyhlášky.<text:s/></text:p>
        </text:list-item>
      </text:list>
      <text:p text:style-name="P138"/>
      <text:p text:style-name="P139"/>
      <text:p text:style-name="P140">Čl.<text:s/>6</text:p>
      <text:p text:style-name="P141">Osvobození</text:p>
      <text:list text:style-name="LFO8" text:continue-numbering="true">
        <text:list-item>
          <text:p text:style-name="P142"><text:span text:style-name="T143">Od poplatku je osvobozena osoba, které poplatková povinnost vznikla z důvodu přihlášení v obci a která je</text:span><text:span text:style-name="T144"><text:note text:note-class="footnote" text:id="_ftn7"><text:note-citation>8</text:note-citation><text:note-body><text:p text:style-name="Textpozn.podčarou"><text:span text:style-name="T145"><text:s/></text:span><text:span text:style-name="T146">§ 10g zákona o místních poplatcích</text:span></text:p></text:note-body></text:note></text:span><text:span text:style-name="T147"><text:s/></text:span></text:p>
        </text:list-item>
      </text:list>
      <text:p text:style-name="P148"><text:span text:style-name="T149">a) poplatníkem poplatku za odkládání komunálního odpadu z nemovité věci v jiné obci a má v této jiné obci bydliště,<text:s/></text:span></text:p>
      <text:p text:style-name="P15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51">c) umístěna do zařízení pro děti vyžadující okamžitou pomoc na základě rozhodnutí soudu, na žádost obecního úřadu obce s rozšířenou působností, zákonného zástupce dítěte nebo nezletilého,<text:s/></text:p>
      <text:soft-page-break/>
      <text:p text:style-name="P152">d) umístěna v domově pro osoby se zdravotním postižením, domově pro seniory, domově se zvláštním režimem nebo v chráněném bydlení, nebo<text:s/></text:p>
      <text:p text:style-name="P153">e) na základě zákona omezena na osobní svobodě s výjimkou osoby vykonávající trest domácího vězení.<text:s/></text:p>
      <text:list text:style-name="LFO8" text:continue-numbering="true">
        <text:list-item>
          <text:p text:style-name="P154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55">pobývá po dobu delší než 6 měsíců v příslušném kalendářním roce v zahraničí,</text:p>
            </text:list-item>
            <text:list-item>
              <text:p text:style-name="P156">pobývá po dobu delší než 6 měsíců v příslušném kalendářním roce v zařízeních<text:s/>sociální a zdravotnické péče, neuvedených v odstavci 1 písm. d),</text:p>
            </text:list-item>
            <text:list-item>
              <text:p text:style-name="P157">v příslušném kalendářním roce nedosáhne věku 5 let,</text:p>
            </text:list-item>
            <text:list-item>
              <text:p text:style-name="P158">v příslušném kalendářním roce dovrší věku 80 let a více,</text:p>
            </text:list-item>
            <text:list-item>
              <text:p text:style-name="P159">je přihlášená na ohlašovně Obecního úřadu Mořkov, Horní 10, Mořkov.</text:p>
            </text:list-item>
          </text:list>
        </text:list-item>
      </text:list>
      <text:list text:style-name="LFO36" text:continue-numbering="true">
        <text:list-item>
          <text:p text:style-name="P160"><text:span text:style-name="T161">V případě, že poplatník nesplní povinnost ohlásit údaj rozhodný pro osvobození ve lhůtách stanovených touto vyhláškou nebo zákonem, nárok na osvobození zaniká.</text:span><text:span text:style-name="T162"><text:note text:note-class="footnote" text:id="_ftn8"><text:note-citation>9</text:note-citation><text:note-body><text:p text:style-name="Textpozn.podčarou"><text:span text:style-name="T163"><text:s/>§ 14a odst.<text:s/></text:span><text:span text:style-name="T164">6</text:span><text:span text:style-name="T165"><text:s/>zákona o místních poplatcích</text:span></text:p></text:note-body></text:note></text:span></text:p>
        </text:list-item>
      </text:list>
      <text:p text:style-name="P166"/>
      <text:p text:style-name="P167">Čl. 7</text:p>
      <text:p text:style-name="P168">Přechodné a zrušovací ustanovení</text:p>
      <text:list text:style-name="LFO35">
        <text:list-item text:start-value="1">
          <text:p text:style-name="P169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170">Zrušuje se obecně závazná vyhláška č.<text:s/>2/2022,<text:s/>o místním poplatku za obecní systém odpadového hospodářství,<text:s/>ze dne<text:s/>12.12. 2022.</text:p>
        </text:list-item>
      </text:list>
      <text:p text:style-name="P171"/>
      <text:p text:style-name="P172">Čl.<text:s/>8</text:p>
      <text:p text:style-name="P173">Účinnost</text:p>
      <text:p text:style-name="P174">Tato vyhláška nabývá účinnosti dnem<text:s/>1. 1. 2024.</text:p>
      <text:p text:style-name="P175"/>
      <text:p text:style-name="P176"/>
      <text:p text:style-name="P177"/>
      <text:p text:style-name="P178"/>
      <text:p text:style-name="P179"><text:tab/><text:tab/></text:p>
      <text:p text:style-name="P180"><text:tab/><text:tab/><text:tab/></text:p>
      <text:p text:style-name="P181"><text:s text:c="10"/>Ing. Adam Kučera v. r.<text:s/><text:s text:c="57"/>Bc. Jiří Navrátil, MBA,<text:s/>v. r.</text:p>
      <text:p text:style-name="P182"><text:tab/><text:s text:c="5"/>starosta<text:s/><text:tab/>místostarosta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Renáta Kyselá</dc:creator>
    <meta:creation-date>2023-12-19T07:23:00Z</meta:creation-date>
    <dc:date>2023-12-19T07:23:00Z</dc:date>
    <meta:print-date>2023-11-07T12:0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695" meta:row-count="33" meta:non-whitespace-character-count="4023"/>
  </office:meta>
</office:document-meta>
</file>