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/>
    <style:style style:name="P2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ubňany<text:line-break/>Zastupitelstvo obce Dolní Dubňany</text:p>
      <text:h text:style-name="Nadpis1" text:outline-level="1">Obecně závazná vyhláška obce Dolní Dubňany<text:line-break/>o místním poplatku za obecní systém odpadového hospodářství</text:h>
      <text:p text:style-name="UvodniVeta">Zastupitelstvo obce Dolní Dubňany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ubň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</text:list-item>
      </text:list>
      <text:list text:style-name="LFO3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</text:list-item>
      </text:list>
      <text:list text:style-name="LFO6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</text:list-item>
      </text:list>
      <text:list text:style-name="LFO7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</text:list-item>
      </text:list>
      <text:list text:style-name="LFO10" text:continue-numbering="true">
        <text:list-item>
          <text:p text:style-name="P23">poplatníkem poplatku za odkládání komunálního odpadu z nemovité věci v jiné obci a má v této jiné obci bydliště,</text:p>
        </text:list-item>
        <text:list-item>
          <text:p text:style-name="P24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5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6">umístěna v domově pro osoby se zdravotním postižením, domově pro seniory, domově se zvláštním režimem nebo v chráněném bydlení,</text:p>
        </text:list-item>
        <text:list-item>
          <text:p text:style-name="P27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8">Od poplatku se osvobozuje osoba, které poplatková povinnost vznikla z důvodu přihlášení v obci a která:</text:p>
        </text:list-item>
      </text:list>
      <text:list text:style-name="LFO11" text:continue-numbering="true">
        <text:list-item>
          <text:p text:style-name="P29">má správním rozhodnutím úředně stanovenou adresu trvalého pobytu na ohlašovně Obecního úřadu Dolní Dubňany, Dolní Dubňany č.p. 40, 671 73,<text:s/></text:p>
        </text:list-item>
        <text:list-item>
          <text:p text:style-name="P30">se na území obce po celý kalendářní rok nezdržuje,</text:p>
        </text:list-item>
        <text:list-item>
          <text:p text:style-name="P31">se narodila v příslušném kalendářním roce.</text:p>
        </text:list-item>
      </text:list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 dne 20. listopadu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Tomáš Petříček, Ph.D. v. r.<text:line-break/><text:s/>starosta</text:p>
          </table:table-cell>
          <table:table-cell table:style-name="TableCell40">
            <text:p text:style-name="PodpisovePole">Tomáš Drápa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11-12T12:59:00Z</meta:creation-date>
    <dc:date>2025-11-13T09:37:00Z</dc:date>
    <meta:template xlink:href="Normal.dotm" xlink:type="simple"/>
    <meta:editing-cycles>7</meta:editing-cycles>
    <meta:editing-duration>PT660S</meta:editing-duration>
    <meta:document-statistic meta:page-count="4" meta:paragraph-count="8" meta:word-count="635" meta:character-count="4375" meta:row-count="31" meta:non-whitespace-character-count="3748"/>
  </office:meta>
</office:document-meta>
</file>