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3" style:family="paragraph"/>
    <style:style style:name="P10" style:parent-style-name="Odstavec" style:list-style-name="LFO1" style:family="paragraph"/>
    <style:style style:name="P11" style:parent-style-name="Odstavec" style:list-style-name="LFO4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5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6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9" style:parent-style-name="Odstavec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.0312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raskolesy<text:line-break/>Zastupitelstvo obce Praskolesy</text:p>
      <text:p text:style-name="Heading1">Obecně závazná vyhláška obce Praskolesy<text:line-break/>o místním poplatku za obecní systém odpadového hospodářství</text:p>
      <text:p text:style-name="UvodniVeta">Zastupitelstvo obce Praskolesy se na svém<text:s/>zasedání dne 30. červ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Praskoles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oplatník</text:p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p text:style-name="Heading2">Čl. 4<text:line-break/>Sazba poplatku</text:p>
      <text:list text:style-name="LFO1">
        <text:list-item text:start-value="1">
          <text:p text:style-name="P11">Sazba poplatku za kalendářní rok činí 1000 Kč.</text:p>
        </text:list-item>
        <text:list-item>
          <text:p text:style-name="P12">Poplatek se v případě, že poplatková povinnost vznikla z důvodu přihlášení fyzické osoby v obci, snižuje o jednu<text:s/>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<text:s/>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p text:style-name="Heading2">Čl. 5<text:line-break/>Splatnost poplatku</text:p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<text:s/>poplatníkovi dříve než lhůta pro podání ohlášení podle čl. 3 odst. 1 této vyhlášky.</text:p>
        </text:list-item>
      </text:list>
      <text:p text:style-name="Heading2">Čl. 6<text:line-break/><text:s/>Osvobození</text:p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<text:s/>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p text:style-name="Odstavec"/>
      <text:p text:style-name="Odstavec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s text:c="5"/>Čl</text:span><text:span text:style-name="T37">.</text:span><text:span text:style-name="T38"><text:s/>7</text:span></text:p>
      <text:p text:style-name="P39">Přechodné a zrušovací ustanovení</text:p>
      <text:p text:style-name="Odstavec">1) Poplatkové povinnosti vzniklé před nabytím účinnosti této vyhlášky se posuzují<text:s/>podle dosavadních právních předpisů.</text:p>
      <text:p text:style-name="Odstavec">2) Zrušuje se Obecně závazná vyhláška č. 1/2023 o místním poplatku za obecní systém odpadového hospodářství ze dne 13. 12. 2023.</text:p>
      <text:p text:style-name="Heading2">Čl. 8<text:line-break/>Účinnost</text:p>
      <text:p text:style-name="Odstavec">Tato vyhláška nabývá účinnosti počátkem patnáctého dne následujícího po dni<text:s/>jejího vyhlášení.</text:p>
      <text:p text:style-name="Odstavec"/>
      <text:p text:style-name="Odstavec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Zdeňka Drábková v. r.<text:line-break/><text:s/>starostka</text:p>
          </table:table-cell>
          <table:table-cell table:style-name="TableCell45">
            <text:p text:style-name="PodpisovePole">Radka Matějková v. r.<text:line-break/><text:s/>místostarostk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U Praskolesy</meta:initial-creator>
    <dc:creator>OU Praskolesy</dc:creator>
    <meta:creation-date>2025-07-31T07:09:00Z</meta:creation-date>
    <dc:date>2025-07-31T07:28:00Z</dc:date>
    <meta:print-date>2025-07-31T07:15:00Z</meta:print-date>
    <meta:template xlink:href="Normal" xlink:type="simple"/>
    <meta:editing-cycles>5</meta:editing-cycles>
    <meta:editing-duration>PT600S</meta:editing-duration>
    <meta:document-statistic meta:page-count="3" meta:paragraph-count="8" meta:word-count="592" meta:character-count="4082" meta:row-count="29" meta:non-whitespace-character-count="3498"/>
  </office:meta>
</office:document-meta>
</file>