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833in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Obec<text:s/>Dobříč</text:p>
      <text:p text:style-name="P4">Zastupitelstvo obce<text:s/>Dobříč</text:p>
      <text:p text:style-name="P5"><text:span text:style-name="T6">Obecně závazná vyhláška obce<text:s/></text:span><text:span text:style-name="T7">Dobříč</text:span><text:span text:style-name="T8"><text:s/>č.<text:s/></text:span><text:span text:style-name="T9">2</text:span><text:span text:style-name="T10">/20</text:span><text:span text:style-name="T11">16</text:span><text:span text:style-name="T12">,</text:span></text:p>
      <text:p text:style-name="P13"/>
      <text:p text:style-name="P14">o<text:s/>nočním klidu</text:p>
      <text:p text:style-name="P15"/>
      <text:p text:style-name="P16">Zastupitelstvo obce<text:s/>Dobříč<text:s/>se na svém zasedání dne<text:s/>9.12.2016<text:s/>usnesením č.<text:s/>39/2016<text:s/>usneslo vydat na základě ustanovení § 10 písm. d) a ustanovení § 84 odst. 2 písm. h) zákona č. 128/2000 Sb., o obcích (obecní zřízení), ve znění pozdějších předpisů, a na základě ustanovení § 47 odst. 6 zákona č. 200/1990 Sb., o přestupcích,<text:s/><text:line-break/>ve znění pozdějších předpisů, tuto obecně závaznou vyhlášku:</text:p>
      <text:p text:style-name="P17"/>
      <text:p text:style-name="P18">Čl. 1</text:p>
      <text:p text:style-name="P19">Předmět<text:s/></text:p>
      <text:p text:style-name="P20"/>
      <text:p text:style-name="P21">Předmětem této obecně závazné vyhlášky je stanovení výjimečných případů, při nichž je doba nočního klidu vymezena dobou kratší nebo žádnou než stanoví zákon.</text:p>
      <text:p text:style-name="P22"/>
      <text:p text:style-name="P23">Čl. 2</text:p>
      <text:p text:style-name="P24">Doba nočního klidu</text:p>
      <text:p text:style-name="P25"/>
      <text:p text:style-name="P26">Dobou nočního klidu se rozumí doba od 22. do 6. hodiny.</text:p>
      <text:p text:style-name="P27"/>
      <text:p text:style-name="P28">Čl. 3</text:p>
      <text:p text:style-name="P29">Stanovení výjimečných případů, při nichž je doba nočního klidu vymezena dobou kratší nebo žádnou</text:p>
      <text:p text:style-name="P30"/>
      <text:p text:style-name="P31">1) Doba nočního klidu se nevymezuje:</text:p>
      <text:p text:style-name="P32">a) dne<text:s/>5.července<text:s/>z důvodu konání<text:s/>Slavností piva</text:p>
      <text:p text:style-name="P33">b) v noci z 31. prosince na 1. ledna;</text:p>
      <text:p text:style-name="P34">c)<text:s/>stavění máje z 30. dubna na 1. května</text:p>
      <text:p text:style-name="P35"><text:span text:style-name="T36">d)<text:s/></text:span><text:span text:style-name="T37">tradiční pouťová zábava v předvečer svátku Nejsvětější Trojice</text:span></text:p>
      <text:p text:style-name="P38"><text:span text:style-name="T39">2) Informace o konkrétním termínu konání akcí uvedených v odst. 1 této obecně závazné vyhlášky bude zveřejněna obecním úřadem na úřední desce minimálně 5 dnů před datem konání.<text:s/></text:span></text:p>
      <text:p text:style-name="P40"/>
      <text:p text:style-name="P41">Čl. 4</text:p>
      <text:p text:style-name="P42">Účinnost</text:p>
      <text:p text:style-name="P43"/>
      <text:p text:style-name="P44">Tato obecně závazná vyhláška nabývá účinnosti patnáctým dnem po dni vyhlášení.</text:p>
      <text:p text:style-name="P45"/>
      <text:p text:style-name="P46"/>
      <text:p text:style-name="Normální"><text:span text:style-name="T47"><text:s/>……………………… <text:s text:c="41"/></text:span><text:span text:style-name="T48"><text:tab/></text:span><text:span text:style-name="T49"><text:tab/></text:span><text:span text:style-name="T50"><text:s text:c="4"/></text:span><text:span text:style-name="T51">..</text:span><text:span text:style-name="T52">.............................</text:span><text:span text:style-name="T53"><text:tab/></text:span></text:p>
      <text:p text:style-name="P54"><text:s text:c="3"/>místostarosta<text:tab/><text:tab/><text:tab/><text:tab/><text:tab/><text:tab/><text:tab/>starosta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spravce</dc:creator>
    <meta:creation-date>2024-05-21T08:34:00Z</meta:creation-date>
    <dc:date>2024-05-21T08:34:00Z</dc:date>
    <meta:print-date>2016-12-15T10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486" meta:row-count="10" meta:non-whitespace-character-count="1273"/>
  </office:meta>
</office:document-meta>
</file>