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tráž<text:line-break/>Zastupitelstvo 
                     obce Stráž</text:p>
      <text:h text:style-name="P1" text:outline-level="1">Obecně závazná vyhláška obce Stráž<text:line-break/>o místním poplatku za obecní systém odpadového hospodářství</text:h>
      <text:p text:style-name="P8">Zastupitelstvo obce Stráž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tráž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55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dub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je novorozencem a to do 1 roku věku dítěte,</text:p>
            </text:list-item>
            <text:list-item>
              <text:p text:style-name="P6">je osobou, které byl údaj o předchozím místě trvalého pobytu úředně zrušen a místem jejího trvalého pobytu je podle zvláštního zákona adresa Obecního úřadu Stráž, č.p. 4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2, Obecně závazná vyhláška obce Stráž o místním poplatku za obecní systém odpadového hospodářství , ze dne 16. prosince 2022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Jiří Vorlíč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Nikola Kinzler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5T07:16:17.451411</dc:date>
    <meta:generator>PortalVerejneSpravy/4.0</meta:generator>
  </office:meta>
</office:document-meta>
</file>