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42f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Francova Lhota<text:line-break/>Zastupitelstvo obce Francova Lhota</text:p>
      <text:h text:style-name="P4" text:outline-level="1">Obecně závazná vyhláška obce Francova Lhota<text:line-break/>o místním poplatku za užívání veřejného prostranství</text:h>
      <text:p text:style-name="P3">Zastupitelstvo obce Francova Lhota se na svém zasedání dne 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86309677" text:style-name="L1">
        <text:list-item>
          <text:p text:style-name="P6">Obec Francova Lhota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144658680418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:</text:p>
      <text:list xml:id="list91446741478125" text:style-name="L1">
        <text:list-item>
          <text:list>
            <text:list-item>
              <text:p text:style-name="P6">na ploše u nákupního střediska p.č. 4911/1, 4911/3, 4911/4 4911/5, 4935/9, 4935/29,4935/60, 4969/14, 3021, 3050/1,3050/5, 5044,5166,</text:p>
            </text:list-item>
            <text:list-item>
              <text:p text:style-name="P6">na ploše v okolí mostu u Rumánků p.č. 2626/1, 2635/2, 4874/7, 4847/8,4969/3,</text:p>
            </text:list-item>
            <text:list-item>
              <text:p text:style-name="P6">na ploše u kulturního domu p.č. 2910/1, 4896/4,</text:p>
            </text:list-item>
            <text:list-item>
              <text:p text:style-name="P6">na ploše u polyfunkčního areálu p.č. 2595.</text:p>
            </text:list-item>
          </text:list>
        </text:list-item>
      </text:list>
      <text:h text:style-name="P5" text:outline-level="2">Čl. 4<text:line-break/>Ohlašovací povinnost</text:h>
      <text:list xml:id="list9144763372312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91446276779283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<text:span text:style-name="T1">100</text:span>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<text:span text:style-name="T1">2</text:span>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xml:id="list9144675821791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91446355094461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0, o místním poplatku za užívání veřejného prostranství, ze dne 21. února 202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Brlica, v. r.<text:line-break/> starosta </text:p>
          </table:table-cell>
          <table:table-cell table:style-name="Podpisy.A1" office:value-type="string">
            <text:p text:style-name="PodpisovePole">Ing. Jan Trochta Ph.D.,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9T13:53:10.791000000</dc:date>
    <meta:generator>LibreOffice/7.0.5.2$Windows_X86_64 LibreOffice_project/64390860c6cd0aca4beafafcfd84613dd9dfb63a</meta:generator>
    <meta:print-date>2023-09-19T13:53:05.018000000</meta:print-date>
    <meta:editing-duration>PT1M54S</meta:editing-duration>
    <meta:editing-cycles>1</meta:editing-cycles>
    <meta:document-statistic meta:table-count="1" meta:image-count="0" meta:object-count="0" meta:page-count="3" meta:paragraph-count="62" meta:word-count="697" meta:character-count="4524" meta:non-whitespace-character-count="3920"/>
  </office:meta>
</office:document-meta>
</file>