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1ba9b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Dobrkovice<text:line-break/>Zastupitelstvo obce Dobrkovice</text:p>
      <text:h text:style-name="Heading_20_1" text:outline-level="1">Obecně závazná vyhláška obce Dobrkovice<text:line-break/>o místním poplatku za obecní systém odpadového hospodářství</text:h>
      <text:p text:style-name="UvodniVeta">Zastupitelstvo obce Dobrkovice se na svém zasedání dne 1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928228755" text:style-name="L1">
        <text:list-item>
          <text:p text:style-name="P2">Obec Dobrk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525078655586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5250669521516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55250396122306" text:style-name="L1">
        <text:list-item text:start-value="1">
          <text:p text:style-name="P2">Sazba poplatku za kalendářní rok činí 6<text:span text:style-name="T1">5</text:span>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55249249595552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5524942977282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je přihlášena na adrese ohlašovny obecního úřadu Dobrkovice 61, v obci se nezdržuje a místo jejího skutečného pobytu není správci poplatku známo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5524949503054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25. listopadu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řetislav Šuranský v. r.<text:line-break/> starosta</text:p>
          </table:table-cell>
          <table:table-cell table:style-name="Tabulka1.A1" office:value-type="string">
            <text:p text:style-name="PodpisovePole">Markéta Gajdu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Gajdůšková Iveta, Mgr.</meta:initial-creator>
    <meta:creation-date>2023-10-26T06:54:00Z</meta:creation-date>
    <dc:date>2023-11-20T15:54:22.942000000</dc:date>
    <meta:editing-cycles>3</meta:editing-cycles>
    <meta:editing-duration>PT2M33S</meta:editing-duration>
    <meta:print-date>2023-11-20T15:54:04.275000000</meta:print-date>
    <meta:document-statistic meta:table-count="1" meta:image-count="0" meta:object-count="0" meta:page-count="3" meta:paragraph-count="53" meta:word-count="858" meta:character-count="5502" meta:non-whitespace-character-count="4724"/>
    <meta:template xlink:type="simple" xlink:actuate="onRequest" xlink:title="" xlink:href="Normal.dotm"/>
  </office:meta>
</office:document-meta>
</file>