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color="#FF0000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Odstavec" style:family="paragraph"/>
    <style:style style:name="P37" style:parent-style-name="Odstavec" style:family="paragraph"/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Odstavec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T41" style:parent-style-name="Standardnípísmoodstavce" style:family="text">
      <style:text-properties fo:color="#222222" fo:background-color="#FFFFFF"/>
    </style:style>
    <style:style style:name="T42" style:parent-style-name="Standardnípísmoodstavce" style:family="text">
      <style:text-properties fo:font-weight="bold" style:font-weight-asian="bold" style:font-weight-complex="bold" fo:color="#222222" fo:background-color="#FFFFFF"/>
    </style:style>
    <style:style style:name="T43" style:parent-style-name="Standardnípísmoodstavce" style:family="text">
      <style:text-properties fo:color="#222222" fo:background-color="#FFFFFF"/>
    </style:style>
    <style:style style:name="P44" style:parent-style-name="Odstavec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T45" style:parent-style-name="Standardnípísmoodstavce" style:family="text">
      <style:text-properties fo:color="#222222" fo:background-color="#FFFFFF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Odstavec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PodpisovePole" style:family="paragraph">
      <style:paragraph-properties fo:text-align="start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0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Číčenice<text:line-break/>Zastupitelstvo obce Číčenice</text:p>
      <text:h text:style-name="Nadpis1" text:outline-level="1">Obecně závazná vyhláška obce Číčenice<text:line-break/>o místním poplatku za obecní systém odpadového hospodářství</text:h>
      <text:p text:style-name="UvodniVeta">Zastupitelstvo obce Číčenice se na svém zasedání<text:s/><text:span text:style-name="T2">dne 13. 11. 2023</text:span><text:span text:style-name="T3"><text:s/></text:span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Číče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<text:s/><text:span text:style-name="T12">ohlášení nejpozději do 30 dnů ode dne vzniku</text:span><text:s/>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650,-Kč<text:s/></text:p>
        </text:list-item>
        <text:list-item>
          <text:p text:style-name="P15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<text:span text:style-name="T23">Poplatek je splatný nejpozději do 30. června</text:span><text:s/>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:</text:p>
          <text:list text:continue-numbering="true">
            <text:list-item>
              <text:p text:style-name="P33"><text:span text:style-name="T34">je přihlášená k pobytu v sídle ohlašovny</text:span>, která se v obci po celý kalendářní rok nezdržuje,<text:s/><text:span text:style-name="T35">a to z důvodu, že tento poplatník neprodukuje v obci odpad</text:span>,</text:p>
            </text:list-item>
            <text:list-item>
              <text:p text:style-name="P36">Každé třetí a další nezaopatřené dítě ve věku do 18 let, žijící s rodiči ve společné domácnosti. Pořadí dětí v rodině se určuje od nejstaršího k nejmladšímu. V případě, že počet nezaopatřených dětí do 18 let žijících s rodiči ve společné domácnosti klesne na dvě a méně, zaniká toto osvobození na konci kalendářního roku, kdy ke změně došlo.,</text:p>
            </text:list-item>
            <text:list-item>
              <text:p text:style-name="P37"><text:span text:style-name="T38">je poplatníkem dle čl. 2 odst. 1 písm. a) vyhlášky pobývající nepřetržitě po celý kalendářní rok v zahraniční</text:span>,<text:s/><text:span text:style-name="T39">a to z důvodu, že poplatník v obci neprodukuje odpad</text:span>.,</text:p>
            </text:list-item>
          </text:list>
        </text:list-item>
        <text:list-item>
          <text:p text:style-name="P40"><text:span text:style-name="T41">Osoba,<text:s/></text:span><text:span text:style-name="T42">která je poplatníkem dle čl. 2 odst. 1 písm. b)</text:span><text:span text:style-name="T43"><text:s/>této vyhlášky a která je zároveň přihlášena k pobytu v územním obvodu obce Číčenice, je osvobozena od poplatku z vlastnictví nemovité věci zahrnující byt, rodinný dům nebo stavbu pro rodinnou rekreaci, ve které není přihlášená žádná fyzická osoba a která je umístěna na území obce (tento poplatník platí poplatek pouze z titulu přihlášení v obci). <text:s/></text:span>V případě, že uvedenou stavbu vlastní více majitelů, je tato osoba osvobozena od poměrné části poplatku, která je určena spoluvlastnickým podílem ke stavbě.</text:p>
        </text:list-item>
        <text:list-item>
          <text:p text:style-name="P44"><text:span text:style-name="T45">Od poplatku se osvobozuje osoba, která je poplatníkem dle čl. 2 odst. 1 vyhlášky na samotě Klůs,<text:s/></text:span>Červené Chalupy a lokalita u Mlýnského rybníka<text:s/><text:span text:style-name="T46">z důvodu nepřístupnosti svozové techniky</text:span>.</text:p>
        </text:list-item>
        <text:list-item>
          <text:p text:style-name="P4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8">Poplatkové povinnosti vzniklé před nabytím účinnosti této vyhlášky se posuzují podle dosavadních právních předpisů.</text:p>
        </text:list-item>
        <text:list-item>
          <text:p text:style-name="P49">Zrušuje se obecně závazná vyhláška č. 2/2022, o místním poplatku za obecní systém odpadového hospodářství, ze dne 12. 12.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Renata Regálová v. r.<text:line-break/><text:s/>starostka</text:p>
          </table:table-cell>
          <table:table-cell table:style-name="TableCell55">
            <text:p text:style-name="PodpisovePole">Mgr. Tomáš Koblenc v. r.<text:line-break/><text:s/>místostarost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cenicenb</meta:initial-creator>
    <dc:creator>Cicenicenb</dc:creator>
    <meta:creation-date>2023-08-30T09:22:00Z</meta:creation-date>
    <dc:date>2023-11-16T09:45:00Z</dc:date>
    <meta:print-date>2023-11-16T09:41:00Z</meta:print-date>
    <meta:template xlink:href="Normal" xlink:type="simple"/>
    <meta:editing-cycles>10</meta:editing-cycles>
    <meta:editing-duration>PT2580S</meta:editing-duration>
    <meta:document-statistic meta:page-count="4" meta:paragraph-count="11" meta:word-count="806" meta:character-count="5556" meta:row-count="39" meta:non-whitespace-character-count="4761"/>
  </office:meta>
</office:document-meta>
</file>