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sička<text:line-break/>Zastupitelstvo obce Rosička</text:p>
      <text:h text:style-name="Nadpis1" text:outline-level="1">Obecně závazná vyhláška obce Rosička<text:line-break/>o místním poplatku ze psů</text:h>
      <text:p text:style-name="UvodniVeta">Zastupitelstvo obce Rosička se na svém zasedání dne 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sič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2/2019, o místním poplatku ze psů, ze dne 2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Gabriela Filipi v. r.<text:line-break/><text:s/>starostka</text:p>
          </table:table-cell>
          <table:table-cell table:style-name="TableCell27">
            <text:p text:style-name="PodpisovePole">Petr Pou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po</meta:initial-creator>
    <dc:creator>Vítek Poul</dc:creator>
    <meta:creation-date>2023-11-02T21:30:00Z</meta:creation-date>
    <dc:date>2023-11-02T21:30:00Z</dc:date>
    <meta:template xlink:href="Normal" xlink:type="simple"/>
    <meta:editing-cycles>2</meta:editing-cycles>
    <meta:editing-duration>PT60S</meta:editing-duration>
    <meta:document-statistic meta:page-count="3" meta:paragraph-count="6" meta:word-count="467" meta:character-count="3221" meta:row-count="23" meta:non-whitespace-character-count="2760"/>
  </office:meta>
</office:document-meta>
</file>